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tg:suchmaschinen:start"/><text:bookmark-start text:name="__RefHeading___recherchieren_im_internetsuchmaschinen_1"/><text:bookmark-start text:name="recherchieren_im_internetsuchmaschinen"/>Recherchieren im Internet: Suchmaschinen<text:bookmark-end text:name="__RefHeading___recherchieren_im_internetsuchmaschinen_1"/><text:bookmark-end text:name="recherchieren_im_internetsuchmaschinen"/></text:h>
      <text:p text:style-name="Text_20_body"><draw:frame draw:style-name="mediacenter" draw:name="0" text:anchor-type="paragraph" draw:z-index="0" svg:width="18.520833333333cm" style:rel-width="100%" svg:height="18.520833333333cm" style:rel-height="scale"><draw:image xlink:href="/srv/schools/qgm/public_www/wiki/data/media/kurs/stufe1/suchmaschinen/internet-wallpaper-hd.jpg" xlink:type="simple" xlink:show="embed" xlink:actuate="onLoad"/></draw:frame></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Das Internet bietet eine fast unerschöpfliche Menge an Information zu beinahe jedem beliebigen Thema. Dennoch ist eine gute und zielführende Recherche im Internet gar nicht einfach! Hier bekommst du einige Tipps, die dir künftig bei der Benutzung vor allem von <text:span text:style-name="Strong_20_Emphasis">Suchmaschinen</text:span> helfen können.</text:p>
          </table:table-cell>
        </table:table-row>
      </table:table>
      <text:h text:style-name="Heading_20_2" text:outline-level="2"><text:bookmark-start text:name="__RefHeading___aufgaben_2"/><text:bookmark-start text:name="aufgaben"/>Aufgaben<text:bookmark-end text:name="__RefHeading___aufgaben_2"/><text:bookmark-end text:name="aufgaben"/></text:h>
      <text:h text:style-name="Heading_20_2" text:outline-level="2"><text:bookmark-start text:name="__RefHeading___aufgabe_1unser_kurswiki_3"/><text:bookmark-start text:name="aufgabe_1unser_kurswiki"/>Aufgabe 1: Unser Kurswiki<text:bookmark-end text:name="__RefHeading___aufgabe_1unser_kurswiki_3"/><text:bookmark-end text:name="aufgabe_1unser_kurswiki"/></text:h>
      <text:p text:style-name="Text_20_body">Alle Infos, die wir im Unterricht besprechen findest du in unserem <text:span text:style-name="Strong_20_Emphasis">ITG-Wiki (hier!)</text:span>. Von nun an gibt es auch immer wieder Aufgaben, die du nicht als Arbeitsblatt bekommst, sondern die du direkt im Wiki lesen sollst. Damit du das Wiki schnell öffnen kannst, legst du auch dafür ein <text:span text:style-name="Strong_20_Emphasis">Lesezeichen</text:span> an.</text:p>
      <text:list text:style-name="List_20_1" text:continue-numbering="false">
        <text:list-item>
          <text:p text:style-name="List_20_1_Content_First"> Öffne die Adresse: <text:span text:style-name="Source_20_Text">scotty.qg-moessingen.de/itg</text:span></text:p>
        </text:list-item>
        <text:list-item>
          <text:p text:style-name="List_20_1_Content"> Klicke auf den blauen Ordner „Klasse 5“</text:p>
        </text:list-item>
        <text:list-item>
          <text:p text:style-name="List_20_1_Content_Last"> Klicke auf das Sternchen in der Adressleiste und lege das Lesezeichen in der <text:span text:style-name="Source_20_Text">Lesezeichenleiste</text:span> ab. Du kannst auch einen besseren Namen vergeben, z.B. einfach „ITG“.</text:p>
        </text:list-item>
      </text:list>
      <text:h text:style-name="Heading_20_2" text:outline-level="2"><text:bookmark-start text:name="__RefHeading___NoTitle_4"/><text:bookmark-start text:name="section"/><text:bookmark-end text:name="__RefHeading___NoTitle_4"/><text:bookmark-end text:name="section"/></text:h>
      <text:p text:style-name="Text_20_body"><draw:frame draw:style-name="media" draw:name="1" text:anchor-type="as-char" draw:z-index="1" svg:width="" svg:rel-width="100%" svg:height="0cm"><draw:image xlink:href="/srv/schools/qgm/public_www/wiki/data/media/kurs/stufe1/suchmaschinen/itgbookmark.png" xlink:type="simple" xlink:show="embed" xlink:actuate="onLoad"/></draw:frame></text:p>
      <text:h text:style-name="Heading_20_2" text:outline-level="2"><text:bookmark-start text:name="__RefHeading___aufgabe_2_5"/><text:bookmark-start text:name="aufgabe_2"/>Aufgabe 2:<text:bookmark-end text:name="__RefHeading___aufgabe_2_5"/><text:bookmark-end text:name="aufgabe_2"/></text:h>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Durch Klicken auf die folgenden Bilder kannst du sie vergrößern. Um wieder auf diese Seite zu gelangen (also das Bild wieder zu verkleinern) musst du die Zurück-Schaltfläche des Browsers klicken. <text:span text:style-name="Strong_20_Emphasis">Probiere das mit beiden Bildern aus</text:span>!</text:p>
          </table:table-cell>
        </table:table-row>
      </table:table>
      <text:p text:style-name="Text_20_body"><draw:frame draw:style-name="media" draw:name="blinde-kuh Legend" text:anchor-type="as-char" draw:z-index="0" svg:width="12.170833333333cm"><draw:text-box><text:p text:style-name="legendcenter"><draw:frame draw:style-name="media" draw:name="blinde-kuh" text:anchor-type="as-char" draw:z-index="2" svg:width="12.170833333333cm" svg:height="12.170833333333cm"><draw:image xlink:href="/srv/schools/qgm/public_www/wiki/data/media/kurs/stufe1/suchmaschinen/blindekuh_wolf.png" xlink:type="simple" xlink:show="embed" xlink:actuate="onLoad"/></draw:frame>blinde-kuh</text:p></draw:text-box></draw:frame> <draw:frame draw:style-name="media" draw:name="google Legend" text:anchor-type="as-char" draw:z-index="0" svg:width="12.170833333333cm"><draw:text-box><text:p text:style-name="legendcenter"><draw:frame draw:style-name="media" draw:name="google" text:anchor-type="as-char" draw:z-index="3" svg:width="12.170833333333cm" svg:height="12.170833333333cm"><draw:image xlink:href="/srv/schools/qgm/public_www/wiki/data/media/kurs/stufe1/suchmaschinen/google_wolf.png" xlink:type="simple" xlink:show="embed" xlink:actuate="onLoad"/></draw:frame>google</text:p></draw:text-box></draw:frame></text:p>
      <text:list text:style-name="Numbering_20_1" text:continue-numbering="false">
        <text:list-item>
          <text:p text:style-name="Numbering_20_1_Content_First"> Schreibe die Überschrift <text:span text:style-name="Strong_20_Emphasis">Recherchieren im Internet: Suchmaschinenvergleich</text:span> in dein Heft und klebe das Arbeitsblatt mit der Tabellenvorlage ein.</text:p>
        </text:list-item>
        <text:list-item>
          <text:p text:style-name="Numbering_20_1_Content"> Fülle die Tabelle komplett aus, indem du die beiden Bilder oben abwechselnd vergrößerst.</text:p>
        </text:list-item>
        <text:list-item>
          <text:p text:style-name="Numbering_20_1_Content"> Für welche Suchmaschine würdest du dich in diesem Fall entscheiden? Schreibe eine Begründung in dein Heft!</text:p>
        </text:list-item>
        <text:list-item>
          <text:p text:style-name="Numbering_20_1_Content"> Gib die URL der Suchmaschine Blinde Kuh in die Adresszeile des Browsers ein und setze für diese Seite ein Lesezeichen (benutze das Arbeitsblatt aus der letzten Stunde, falls du nicht mehr weißt, wie das geht).</text:p>
        </text:list-item>
        <text:list-item>
          <text:p text:style-name="Numbering_20_1_Content"> Klicke auf die Home-Schaltfläche des Browsers. Auf welche Webseite gelangst du?</text:p>
        </text:list-item>
        <text:list-item>
          <text:p text:style-name="Numbering_20_1_Content"> <text:span text:style-name="Strong_20_Emphasis">Für ganz Schnelle:</text:span> Wenn du die Aufgaben 1-5 erledigt hast, kannst du verschiedene Suchmaschinen selbständig ausprobieren, indem du z.B. jeweils den Suchbegriff <text:span text:style-name="Source_20_Text">Wolf</text:span> eingibst:</text:p>
          <text:list text:style-name="List_20_1">
            <text:list-item>
              <text:p text:style-name="List_20_1_Content"> Spezielle Suchmaschinen für Kinder:</text:p>
              <text:list text:style-name="List_20_1">
                <text:list-item>
                  <text:p text:style-name="List_20_1_Content"> <text:a xlink:type="simple" xlink:href="https://www.helles-koepfchen.de" text:style-name="Internet_20_link" text:visited-style-name="Visited_20_Internet_20_Link">helles-koepfchen.de</text:a></text:p>
                </text:list-item>
                <text:list-item>
                  <text:p text:style-name="List_20_1_Content"> <text:a xlink:type="simple" xlink:href="http://blinde-kuh.de" text:style-name="Internet_20_link" text:visited-style-name="Visited_20_Internet_20_Link">blinde-kuh.de</text:a></text:p>
                </text:list-item>
                <text:list-item>
                  <text:p text:style-name="List_20_1_Content"> <text:a xlink:type="simple" xlink:href="https://www.fragfinn.de" text:style-name="Internet_20_link" text:visited-style-name="Visited_20_Internet_20_Link">fragfinn.de</text:a></text:p>
                </text:list-item>
              </text:list>
            </text:list-item>
            <text:list-item>
              <text:p text:style-name="List_20_1_Content"> Sonstige Suchmaschinen:</text:p>
              <text:list text:style-name="List_20_1">
                <text:list-item>
                  <text:p text:style-name="List_20_1_Content"> <text:a xlink:type="simple" xlink:href="https://www.google.de" text:style-name="Internet_20_link" text:visited-style-name="Visited_20_Internet_20_Link">google.de</text:a></text:p>
                </text:list-item>
                <text:list-item>
                  <text:p text:style-name="List_20_1_Content"> <text:a xlink:type="simple" xlink:href="https://www.bing.com" text:style-name="Internet_20_link" text:visited-style-name="Visited_20_Internet_20_Link">bing.de</text:a></text:p>
                </text:list-item>
                <text:list-item>
                  <text:p text:style-name="List_20_1_Content_Last"> <text:a xlink:type="simple" xlink:href="https://de.yahoo.com" text:style-name="Internet_20_link" text:visited-style-name="Visited_20_Internet_20_Link">yahoo.de</text:a></text:p>
                </text:list-item>
              </text:list>
            </text:list-item>
          </text:list>
        </text:list-item>
      </text:list>
      <text:p text:style-name="Text_20_body"><text:a xlink:type="simple" xlink:href="https://wiki.qg-moessingen.de/kurs:stufe1:suchmaschinen:3_suchmaschinenvergleich_ab.pdf" text:style-name="Internet_20_link" text:visited-style-name="Visited_20_Internet_20_Link">Schülerarbeitsblat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faecher:itg:suchmaschinen:start</dc:title>
  </office:meta>
</office:document-meta>
</file>