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81473f3c88da51b8eac25eb1744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„LibreOffice Writer“ über das Ikon <draw:frame draw:style-name="media" draw:name="0" text:anchor-type="as-char" draw:z-index="0" svg:width="1.2170833333333cm" svg:height="1.4816666666667cm"><draw:image xlink:href="Pictures/f881473f3c88da51b8eac25eb174446f.png" xlink:type="simple" xlink:show="embed" xlink:actuate="onLoad"/></draw:frame> oder über Klick links unten und dann LibreOffice Writer„ eintippen/suchen.<text:line-break/>
2. Speichere das Dokument unter dem Namen „mein Stundenplan“ im Ordner ITG-Übungen ab!<text:line-break/>
3. Schreibe folgende Überschrift: „Mein Stundenplan im Schuljahr 202X/2X“<text:line-break/>
4. Erzeuge zwei Leerzeilen (mit der Enter-Taste!)<text:line-break/>
5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Spalt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„<text:span text:style-name="Strong_20_Emphasis">Pause</text:span>“ mit dem <text:span text:style-name="Strong_20_Emphasis">Kurzfehl</text:span> „<text:span text:style-name="Strong_20_Emphasis">copy and paste</text:span>“. <text:line-break/> 8. Fülle den Stundenplan aus, aber <text:span text:style-name="Strong_20_Emphasis">schreibe jedes Schulfach nur ein einziges Mal</text:span> und nutze anschließend den <text:span text:style-name="Strong_20_Emphasis">Kurzbefehl „copy and paste“</text:span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„copy and paste“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„<text:span text:style-name="Strong_20_Emphasis">c</text:span>“  (c = copy).</text:p>
              </text:list-item>
              <text:list-item>
                <text:p text:style-name="List_20_1_Content">   Klicke mit dem „<text:span text:style-name="Strong_20_Emphasis">Cursor</text:span>“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„<text:span text:style-name="Strong_20_Emphasis">Steuerung v</text:span>“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ITG/B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ITG/B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ITG/B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ITG/B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stundenplan</dc:title>
  </office:meta>
</office:document-meta>
</file>