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ail:grundlagen:start"/><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h text:style-name="Heading_20_4" text:outline-level="4"><text:bookmark-start text:name="__RefHeading___aufgabe_1_2"/><text:bookmark-start text:name="aufgabe_1"/>Aufgabe 1<text:bookmark-end text:name="__RefHeading___aufgabe_1_2"/><text:bookmark-end text:name="aufgabe_1"/></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ext:h text:style-name="Heading_20_4" text:outline-level="4"><text:bookmark-start text:name="__RefHeading___aufgabe_2_3"/><text:bookmark-start text:name="aufgabe_2"/>Aufgabe 2<text:bookmark-end text:name="__RefHeading___aufgabe_2_3"/><text:bookmark-end text:name="aufgabe_2"/></text:h>
      <text:p text:style-name="Text_20_body">Lies nun die Anleitung zu den Schulemailadressen im Schulwiki:<text:line-break/>
<text:a xlink:type="simple" xlink:href="https://wiki.qg-moessingen.de/anleitungen:mailadresse:start" text:style-name="Internet_20_link" text:visited-style-name="Visited_20_Internet_20_Link">https://wiki.qg-moessingen.de/anleitungen:mailadresse:start</text:a> <text:line-break/>
Melde dich dann an und schau dir deinen Posteingang und andere Funktionen genau an.</text:p>
      <text:h text:style-name="Heading_20_4" text:outline-level="4"><text:bookmark-start text:name="__RefHeading___aufgabe_3_4"/><text:bookmark-start text:name="aufgabe_3"/>Aufgabe 3<text:bookmark-end text:name="__RefHeading___aufgabe_3_4"/><text:bookmark-end text:name="aufgabe_3"/></text:h>
      <text:p text:style-name="Text_20_body">Schreibe verschiedene Mails.<text:line-break/>
(1) an einen Freund / eine Freundin aus dieser ITG Gruppe<text:line-break/>
(2) an alle aus dieser Gruppe (mit einer einzigen Mail)<text:line-break/>
(3) an deine Lehrerin mit einem Anhang (eine Datei aus deinem ITG Ordner)<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 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mail:grundlagen:start</dc:title>
  </office:meta>
</office:document-meta>
</file>