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tg:mail:grundlagen:start"/><text:bookmark-start text:name="__RefHeading___eddie_und_jumpy_wissen_wie_es_geht_1"/><text:bookmark-start text:name="eddie_und_jumpy_wissen_wie_es_geht"/>Eddie und Jumpy wissen wie es geht<text:bookmark-end text:name="__RefHeading___eddie_und_jumpy_wissen_wie_es_geht_1"/><text:bookmark-end text:name="eddie_und_jumpy_wissen_wie_es_geht"/></text:h>
      <text:p text:style-name="Text_20_body">Vielleicht hast du bereits schon einmal eine E-Mail verfasst. Doch: um ein richtiger Profi-e-M@il-Leser-Schreiber-Dateianhänger-Spamabwehrer zu werden, werden dir Eddie und Jumpy von der Seite <text:a xlink:type="simple" xlink:href="http://www.internet-abc.de" text:style-name="Internet_20_link" text:visited-style-name="Visited_20_Internet_20_Link">www.internet-abc.de</text:a> noch einiges beibringen. </text:p>
      <text:h text:style-name="Heading_20_4" text:outline-level="4"><text:bookmark-start text:name="__RefHeading___aufgabe_1_2"/><text:bookmark-start text:name="aufgabe_1"/>Aufgabe 1<text:bookmark-end text:name="__RefHeading___aufgabe_1_2"/><text:bookmark-end text:name="aufgabe_1"/></text:h>
      <text:p text:style-name="Text_20_body">Klicke auf den nachfolgenden Link, absolviere das Lernmodul und werde so zum e-M@ail-Profi!<text:line-break/>
<text:a xlink:type="simple" xlink:href="https://www.internet-abc.de/lm/e-mail-und-newsletter-post-fuer-dich.html" text:style-name="Internet_20_link" text:visited-style-name="Visited_20_Internet_20_Link">https://www.internet-abc.de/lm/e-mail-und-newsletter-post-fuer-dich.html</text:a></text:p>
      <text:h text:style-name="Heading_20_4" text:outline-level="4"><text:bookmark-start text:name="__RefHeading___aufgabe_2_3"/><text:bookmark-start text:name="aufgabe_2"/>Aufgabe 2<text:bookmark-end text:name="__RefHeading___aufgabe_2_3"/><text:bookmark-end text:name="aufgabe_2"/></text:h>
      <text:p text:style-name="Text_20_body">Lies nun die Anleitung zu den Schulemailadressen im Schulwiki:<text:line-break/>
<text:a xlink:type="simple" xlink:href="https://wiki.qg-moessingen.de/anleitungen:mailadresse:start" text:style-name="Internet_20_link" text:visited-style-name="Visited_20_Internet_20_Link">https://wiki.qg-moessingen.de/anleitungen:mailadresse:start</text:a> <text:line-break/>
Melde dich dann über das Webmailinterface an und schau dir deinen Posteingang und andere Funktionen genau an.</text:p>
      <text:h text:style-name="Heading_20_4" text:outline-level="4"><text:bookmark-start text:name="__RefHeading___aufgabe_3_4"/><text:bookmark-start text:name="aufgabe_3"/>Aufgabe 3<text:bookmark-end text:name="__RefHeading___aufgabe_3_4"/><text:bookmark-end text:name="aufgabe_3"/></text:h>
      <text:p text:style-name="Text_20_body">Schreibe verschiedene Mails.<text:line-break/>
(A) an einen Freund / eine Freundin aus dieser ITG Gruppe<text:line-break/>
(B) an alle aus dieser Gruppe (mit einer einzigen Mail)<text:line-break/>
(C) an deine Lehrerin mit einem Anhang (eine Datei aus deinem ITG Ordner)<text:line-break/>
 Lehrermailadressen: vorname.nachname@quenstedt-gymnasium.de oder unter: 
 <text:a xlink:type="simple" xlink:href="https://www.qg-moessingen.de/unsere_schule/personal/start" text:style-name="Internet_20_link" text:visited-style-name="Visited_20_Internet_20_Link">https://www.qg-moessingen.de/unsere_schule/personal/start</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Für besonders schnelle Profi-e-M@il-Leser-Schreiber-Dateianhänger-Spamabwehrer:</text:span><text:span text:style-name="Emphasis"> Soziale Netzwerke wie z.B. Facebook spielen in unserem täglichen Leben eine sehr große Rolle. Auch hier gilt es wieder einige Dinge zu beachten. Lies dich ein wenig in folgendes Lernmodul ein:<text:line-break/>
<text:a xlink:type="simple" xlink:href="https://www.internet-abc.de/lm/soziale-netzwerke.html" text:style-name="Internet_20_link" text:visited-style-name="Visited_20_Internet_20_Link">https://www.internet-abc.de/lm/soziale-netzwerke.html</text:a>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tg:mail:grundlagen:start</dc:title>
  </office:meta>
</office:document-meta>
</file>