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:start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wiki.qg-moessingen.de/faecher:itg:leerzeichen:ab_1_froschkoenig_leerzeichen.odt" text:style-name="Internet_20_link" text:visited-style-name="Visited_20_Internet_20_Link">ab_1_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leerzeichen:start</dc:title>
  </office:meta>
</office:document-meta>
</file>