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grossschreibung:start"/><text:bookmark-start text:name="__RefHeading___gross-_und_kleinschreibung_woertliche_rede_und_leerzeichen_1"/><text:bookmark-start text:name="gross-_und_kleinschreibung_woertliche_rede_und_leerzeichen"/>Groß- und Kleinschreibung, wörtliche Rede und Leerzeichen<text:bookmark-end text:name="__RefHeading___gross-_und_kleinschreibung_woertliche_rede_und_leerzeichen_1"/><text:bookmark-end text:name="gross-_und_kleinschreibung_woertliche_rede_und_leerzeichen"/></text:h>
      <text:h text:style-name="Heading_20_2" text:outline-level="2"><text:bookmark-start text:name="__RefHeading___wichtige_regeln_zur_gross-_und_kleinschreibung_2"/><text:bookmark-start text:name="wichtige_regeln_zur_gross-_und_kleinschreibung"/>Wichtige Regeln zur Groß- und Kleinschreibung:<text:bookmark-end text:name="__RefHeading___wichtige_regeln_zur_gross-_und_kleinschreibung_2"/><text:bookmark-end text:name="wichtige_regeln_zur_gross-_und_kleinschreib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oß schreibt man zum Beispiel:</text:p>
            <text:list text:style-name="List_20_1" text:continue-numbering="false">
              <text:list-item>
                <text:p text:style-name="List_20_1_Content_First"> Am Beginn eines Satzes oder am Beginn einer Überschrift</text:p>
              </text:list-item>
              <text:list-item>
                <text:p text:style-name="List_20_1_Content"> Substantive (= Hauptwörter) und substantivierte Verben (z.B.: Das <text:span text:style-name="Strong_20_Emphasis"><text:span text:style-name="underline">S</text:span></text:span>chreiben am PC ist toll!)</text:p>
              </text:list-item>
              <text:list-item>
                <text:p text:style-name="List_20_1_Content_Last"> Eigennamen</text:p>
              </text:list-item>
            </text:list>
          </table:table-cell>
        </table:table-row>
      </table:table>
      <text:h text:style-name="Heading_20_2" text:outline-level="2"><text:bookmark-start text:name="__RefHeading___woertliche_rede_3"/><text:bookmark-start text:name="woertliche_rede"/>Wörtliche Rede:<text:bookmark-end text:name="__RefHeading___woertliche_rede_3"/><text:bookmark-end text:name="woertliche_rede"/></text:h>
      <text:p text:style-name="Text_20_body">Beispiel für wörtliche Rede mit Einleitungssatz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Wörtliche Rede wird durch <text:span text:style-name="Strong_20_Emphasis">Anführungszeichen</text:span> gekennzeichnet.</text:p>
              </text:list-item>
              <text:list-item>
                <text:p text:style-name="List_20_1_Content"> Vor der wörtlichen Rede stehen die Anführungszeichen <text:span text:style-name="Strong_20_Emphasis">unten</text:span>.</text:p>
              </text:list-item>
              <text:list-item>
                <text:p text:style-name="List_20_1_Content_Last"> Am Ende der wörtlichen Rede stehen sie <text:span text:style-name="Strong_20_Emphasis">oben</text:span>.</text:p>
              </text:list-item>
            </text:list>
          </table:table-cell>
        </table:table-row>
      </table:table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Speichere das Arbeitsblatt <text:span text:style-name="Source_20_Text">ab_2_Froschkoenig_gross-_und_kleinschreibung.odt</text:span> in deinem digitalen IMB-Ordner ab und bearbeite alle darin genannten Aufgaben!</text:p>
      <text:p text:style-name="Text_20_body"><text:a xlink:type="simple" xlink:href="https://wiki.qg-moessingen.de/faecher:itg:grossschreibung:ab_2_froschkoenig_gross-_und_kleinschreibung.odt" text:style-name="Internet_20_link" text:visited-style-name="Visited_20_Internet_20_Link">ab_2_froschkoenig_gross-_und_kleinschreibung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grossschreibung:start</dc:title>
  </office:meta>
</office:document-meta>
</file>