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benutzerordnung:start"/><text:bookmark-start text:name="__RefHeading___benutzungsordnung_fuer_das_schulnetz_des_quenstedt-gymnasiums_1"/><text:bookmark-start text:name="benutzungsordnung_fuer_das_schulnetz_des_quenstedt-gymnasiums"/>Benutzungsordnung für das Schulnetz des Quenstedt-Gymnasiums<text:bookmark-end text:name="__RefHeading___benutzungsordnung_fuer_das_schulnetz_des_quenstedt-gymnasiums_1"/><text:bookmark-end text:name="benutzungsordnung_fuer_das_schulnetz_des_quenstedt-gymnasiums"/></text:h>
      <text:p text:style-name="Text_20_body">Für die unterrichtliche Nutzung steht ein Zugang von den Schulcomputern zum Internet  sowie ein Zugang zur Lernplattform „Moodle„ zur Verfügung. Alle Beteiligten sind aufgefordert zu einem reibungslosen Betrieb beizutragen und die notwendigen Regeln einzuhalten. [Ergänzend können, wenn gewünscht und von der Lehrkraft gestattet, mitgebrachte Geräte über das Netz von „Freifunk Stuttgart“ einen Zugang zum Internet erlangen.] </text:p>
      <text:h text:style-name="Heading_20_2" text:outline-level="2"><text:bookmark-start text:name="__RefHeading___diese_benutzerordnung_zum_ausdrucken_2"/><text:bookmark-start text:name="diese_benutzerordnung_zum_ausdrucken"/>Diese Benutzerordnung zum Ausdrucken<text:bookmark-end text:name="__RefHeading___diese_benutzerordnung_zum_ausdrucken_2"/><text:bookmark-end text:name="diese_benutzerordnung_zum_ausdrucken"/></text:h>
      <text:p text:style-name="Text_20_body"><text:a xlink:type="simple" xlink:href="https://wiki.qg-moessingen.de/kurs:stufe1:benutzerordnung:benutzerordnung_qg_netz_variante.pdf" text:style-name="Internet_20_link" text:visited-style-name="Visited_20_Internet_20_Link">Benutzerordnung</text:a></text:p>
      <text:h text:style-name="Heading_20_1" text:outline-level="1"><text:bookmark-start text:name="__RefHeading___passwoerter_3"/><text:bookmark-start text:name="passwoerter"/>Passwörter<text:bookmark-end text:name="__RefHeading___passwoerter_3"/><text:bookmark-end text:name="passwoerter"/></text:h>
      <text:list text:style-name="List_20_1" text:continue-numbering="false">
        <text:list-item>
          <text:p text:style-name="List_20_1_Content_First">Jeder Benutzer erhält eine individuelle <text:span text:style-name="Strong_20_Emphasis">Nutzerkennung</text:span> und ein <text:span text:style-name="Strong_20_Emphasis">Passwort</text:span> („Account“), womit er sich an allen vernetzten Computern und an der Lernplattform <text:span text:style-name="Strong_20_Emphasis">anmelden</text:span> kann. Das Passwort kann geändert werden.</text:p>
        </text:list-item>
        <text:list-item>
          <text:p text:style-name="List_20_1_Content_Last">Für <text:span text:style-name="Strong_20_Emphasis">Handlungen, die unter Ihrer Nutzerkennung erfolgt sind</text:span>, werden Sie möglichwerweise <text:span text:style-name="Strong_20_Emphasis">verantwortlich</text:span> gemacht. Deshalb muss das Passwort <text:span text:style-name="Strong_20_Emphasis">vertraulich</text:span> gehalten werden. <text:line-break/> <text:span text:style-name="Strong_20_Emphasis">Das Arbeiten mit einem fremden Zugang ist verboten</text:span>. Nach Beendigung der Nutzung müssen Sie sich am Computer oder der e-Learning Plattform abmelden.</text:p>
        </text:list-item>
      </text:list>
      <text:h text:style-name="Heading_20_1" text:outline-level="1"><text:bookmark-start text:name="__RefHeading___verbotene_nutzungen_4"/><text:bookmark-start text:name="verbotene_nutzungen"/>Verbotene Nutzungen<text:bookmark-end text:name="__RefHeading___verbotene_nutzungen_4"/><text:bookmark-end text:name="verbotene_nutz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st <text:span text:style-name="Strong_20_Emphasis">verboten</text:span>, pornographische, Gewalt verherrlichende oder rassistische Inhalte aufzurufen oder zu versenden. Die gesetzlichen Bestimmungen des Strafrechts, Urheberrechts und des Jugendschutzrechts sind zu beachten.</text:p>
          </table:table-cell>
        </table:table-row>
      </table:table>
      <text:h text:style-name="Heading_20_1" text:outline-level="1"><text:bookmark-start text:name="__RefHeading___datenschutz_und_datensicherheit_5"/><text:bookmark-start text:name="datenschutz_und_datensicherheit"/>Datenschutz und Datensicherheit<text:bookmark-end text:name="__RefHeading___datenschutz_und_datensicherheit_5"/><text:bookmark-end text:name="datenschutz_und_datensicherheit"/></text:h>
      <text:list text:style-name="List_20_1" text:continue-numbering="false">
        <text:list-item>
          <text:p text:style-name="List_20_1_Content_First"> Die Schule ist in Wahrnehmung ihrer Aufsichtspflicht berechtigt, den <text:span text:style-name="Strong_20_Emphasis">Datenverkehr</text:span> zu <text:span text:style-name="Strong_20_Emphasis">speichern</text:span> und in begründeten Verdachtsfällen zu <text:span text:style-name="Strong_20_Emphasis">kontrollieren</text:span>. In diesem Zusammenhang werden die Adressen aller besuchten Internetseiten gespeichert, nicht jedoch deren Inhalte.</text:p>
        </text:list-item>
        <text:list-item>
          <text:p text:style-name="List_20_1_Content"> Diese Daten werden in der Regel nach einem Monat, spätestens jedoch zu Beginn eines jeden neuen Schuljahres gelöscht. Dies gilt nicht, wenn Tatsachen den Verdacht eines schwerwiegenden Missbrauches begründen. Die Schule kann von ihrem Einsichtsrecht in Fällen des Verdachts von Missbrauch und durch verdachtsunabhängige Stichproben Gebrauch machen.</text:p>
        </text:list-item>
        <text:list-item>
          <text:p text:style-name="List_20_1_Content"> Eine Weiterleitung von Daten zu statistischen Zwecken, z.B. an die Schulleitung, findet nicht statt.</text:p>
        </text:list-item>
        <text:list-item>
          <text:p text:style-name="List_20_1_Content_Last"> Für die <text:span text:style-name="Strong_20_Emphasis">Sicherung</text:span> ihrer im Schulnetz gespeicherten <text:span text:style-name="Strong_20_Emphasis">Daten</text:span> sind die Benutzer <text:span text:style-name="Strong_20_Emphasis">selbst verantwortlich</text:span>. Mit dem zur Verfügung gestellten Speicherplatz soll verantwortungsvoll umgegangen werden.</text:p>
        </text:list-item>
      </text:list>
      <text:h text:style-name="Heading_20_1" text:outline-level="1"><text:bookmark-start text:name="__RefHeading___umgang_mit_der_ausstattung_6"/><text:bookmark-start text:name="umgang_mit_der_ausstattung"/>Umgang mit der Ausstattung<text:bookmark-end text:name="__RefHeading___umgang_mit_der_ausstattung_6"/><text:bookmark-end text:name="umgang_mit_der_ausstattung"/></text:h>
      <text:list text:style-name="List_20_1" text:continue-numbering="false">
        <text:list-item>
          <text:p text:style-name="List_20_1_Content_First"><text:span text:style-name="Strong_20_Emphasis">Mitgebrachte Geräte</text:span> (Handys, iPod, Laptop u.ä.) <text:span text:style-name="Strong_20_Emphasis">dürfen nicht</text:span> ohne vorherige Zustimmung der Netzwerkbetreuer <text:span text:style-name="Strong_20_Emphasis">mit dem internen schulischen Netzwerk verbunden werden.</text:span>. [Es ist gestattet, mitgebrachte Geräte mit dem Drahtlos-Netzwerk „Freifunk-Stuttgart“ zu verbinden.]</text:p>
        </text:list-item>
        <text:list-item>
          <text:p text:style-name="List_20_1_Content"><text:span text:style-name="Strong_20_Emphasis">Störungen oder Schäden</text:span> an der Ausstattung sind den Netzwerkbetreuern zu <text:span text:style-name="Strong_20_Emphasis">melden</text:span>. Wer schuldhaft Schäden verursacht, muss diese ersetzen.</text:p>
        </text:list-item>
        <text:list-item>
          <text:p text:style-name="List_20_1_Content"> Programme, die mitgebracht oder aus dem Internet heruntergeladen wurden dürfen nicht ohne vorherige Zustimmung der Netzwerkbetreuer auf den Rechnern des Schulnetzes installiert oder ausgeführt werden.</text:p>
        </text:list-item>
        <text:list-item>
          <text:p text:style-name="List_20_1_Content_Last">Die Tastaturen der Rechner sind durch Schmutz und Flüssigkeiten besonders gefährdet, deshalb ist <text:span text:style-name="Strong_20_Emphasis">beim Arbeiten mit den Schulcomputern Essen und Trinken verboten</text:span>.</text:p>
        </text:list-item>
      </text:list>
      <text:h text:style-name="Heading_20_1" text:outline-level="1"><text:bookmark-start text:name="__RefHeading___nutzung_des_internet_7"/><text:bookmark-start text:name="nutzung_des_internet"/>Nutzung des Internet<text:bookmark-end text:name="__RefHeading___nutzung_des_internet_7"/><text:bookmark-end text:name="nutzung_des_internet"/></text:h>
      <text:list text:style-name="List_20_1" text:continue-numbering="false">
        <text:list-item>
          <text:p text:style-name="List_20_1_Content_First"> Die Schule ist nicht für den Inhalt der über ihren Internet-Zugang abrufbaren Angebote verantwortlich.</text:p>
        </text:list-item>
        <text:list-item>
          <text:p text:style-name="List_20_1_Content"> Im Namen der Schule dürfen weder Vertragsverhältnisse eingegangen noch ohne Erlaubnis kostenpflichtige Dienste im Internet benutzt werden.</text:p>
        </text:list-item>
        <text:list-item>
          <text:p text:style-name="List_20_1_Content"> Bei der Weiterverarbeitung von Informationen aus dem Internet sind Urheber- oder Nutzungsrechte zu beachten.</text:p>
        </text:list-item>
        <text:list-item>
          <text:p text:style-name="List_20_1_Content_Last"> Werden Informationen ins Internet versandt (z.B. in Foren), sind die allgemeinen Umgangsformen zu beachten.</text:p>
        </text:list-item>
      </text:list>
      <text:h text:style-name="Heading_20_1" text:outline-level="1"><text:bookmark-start text:name="__RefHeading___nutzung_des_freifunk-netzes_8"/><text:bookmark-start text:name="nutzung_des_freifunk-netzes"/>Nutzung des Freifunk-Netzes<text:bookmark-end text:name="__RefHeading___nutzung_des_freifunk-netzes_8"/><text:bookmark-end text:name="nutzung_des_freifunk-netzes"/></text:h>
      <text:p text:style-name="Text_20_body">Beim Drahtlos-Netzwerk „Freifunk-Stuttgart“ handelt es sich um ein offenes W-Lan. Unverschlüsselt übertragene Daten können in solchen Netzwerken möglicherweise von Unbefugten mitgehört werden. Bei der Nutzung des Freifunk Netzes ist darauf zu achten, dass</text:p>
      <text:list text:style-name="List_20_1" text:continue-numbering="false">
        <text:list-item>
          <text:p text:style-name="List_20_1_Content_First"> Keine Daten unverschlüsselt übertragen werden</text:p>
        </text:list-item>
        <text:list-item>
          <text:p text:style-name="List_20_1_Content_Last"> Die Software der verwendeten Geräte stets aktuell gehalten wird, so dass die neuesten Sicherheitsupdates stets eingespielt sind.</text:p>
        </text:list-item>
      </text:list>
      <text:p text:style-name="Text_20_body">Für mögliche Schäden oder Datenverluste bei der Nutzung des Freifunk Netzwerks ist alleine der Nutzer verantwortlich.</text:p>
      <text:h text:style-name="Heading_20_1" text:outline-level="1"><text:bookmark-start text:name="__RefHeading___hinweise_zur_nutzung_der_lernplattform_moodle_9"/><text:bookmark-start text:name="hinweise_zur_nutzung_der_lernplattform_moodle"/>Hinweise zur Nutzung der Lernplattform „Moodle“<text:bookmark-end text:name="__RefHeading___hinweise_zur_nutzung_der_lernplattform_moodle_9"/><text:bookmark-end text:name="hinweise_zur_nutzung_der_lernplattform_moodle"/></text:h>
      <text:list text:style-name="List_20_1" text:continue-numbering="false">
        <text:list-item>
          <text:p text:style-name="List_20_1_Content_First">Eine <text:span text:style-name="Strong_20_Emphasis">anonyme Nutzung der Lernplattform ist nicht möglich und gestattet</text:span>. Jeder Nutzer kann anhand seiner Zugangsdaten im Schulnetz eindeutig identifiziert werden. <text:span text:style-name="Strong_20_Emphasis">Im Profil ist darum der echte Name</text:span> („Realname„) <text:span text:style-name="Strong_20_Emphasis">einzutragen</text:span>.</text:p>
        </text:list-item>
        <text:list-item>
          <text:p text:style-name="List_20_1_Content_Last">Jeder Nutzer ist selbst für den Erhalt und die Verarbeitung von E-Mails aus Moodle (z.B. den Nachrichtenforen) verantwortlich. <text:span text:style-name="Strong_20_Emphasis">Die Angabe einer ungültigen E-Mail-Adresse ist nicht zulässig</text:span>.</text:p>
        </text:list-item>
      </text:list>
      <text:h text:style-name="Heading_20_1" text:outline-level="1"><text:bookmark-start text:name="__RefHeading___das_kleingedruckte_10"/><text:bookmark-start text:name="das_kleingedruckte"/>Das Kleingedruckte<text:bookmark-end text:name="__RefHeading___das_kleingedruckte_10"/><text:bookmark-end text:name="das_kleingedruckte"/></text:h>
      <text:list text:style-name="List_20_1" text:continue-numbering="false">
        <text:list-item>
          <text:p text:style-name="List_20_1_Content_First">Diese Benutzerordnung ist Bestandteil der jeweils gültigen Haus- bzw. Schulordnung und tritt am Tage nach ihrer Bekanntgabe in Kraft.</text:p>
        </text:list-item>
        <text:list-item>
          <text:p text:style-name="List_20_1_Content">Nutzer, die unbefugt Software von den Arbeitsstationen oder aus dem Netz kopieren oder verbotene Inhalte nutzen, machen sich möglicherweise strafbar und können zivil- oder strafrechtlich verfolgt werden.</text:p>
        </text:list-item>
        <text:list-item>
          <text:p text:style-name="List_20_1_Content_Last">Zuwiderhandlungen gegen diese Nutzungsordnung können neben dem Entzug der Nutzungsberechtigung für das Netz und die Arbeitsstationen weitere Maßnahmen zur Folge haben.</text:p>
        </text:list-item>
      </text:list>
      <text:h text:style-name="Heading_20_1" text:outline-level="1"><text:bookmark-start text:name="__RefHeading___erklaerungen_11"/><text:bookmark-start text:name="erklaerungen"/>Erklärungen<text:bookmark-end text:name="__RefHeading___erklaerungen_11"/><text:bookmark-end text:name="erklaerungen"/></text:h>
      <text:p text:style-name="Text_20_body">Name:		_____________________</text:p>
      <text:p text:style-name="Text_20_body">Vorname: 		_____________________</text:p>
      <text:p text:style-name="Text_20_body">Klasse:		_____________________</text:p>
      <text:h text:style-name="Heading_20_1" text:outline-level="1"><text:bookmark-start text:name="__RefHeading___nutzungsordnung_schulnetz_12"/><text:bookmark-start text:name="nutzungsordnung_schulnetz"/>Nutzungsordnung Schulnetz<text:bookmark-end text:name="__RefHeading___nutzungsordnung_schulnetz_12"/><text:bookmark-end text:name="nutzungsordnung_schulnetz"/></text:h>
      <text:p text:style-name="Text_20_body">Am _____________ wurde ich in die Nutzungsordnung zur Computer- und Internet-Nutzung eingewiesen.</text:p>
      <text:p text:style-name="Text_20_body"><text:span text:style-name="Strong_20_Emphasis">Mit den festgelegten Regeln bin ich einverstanden</text:span>. Mir ist bekannt, dass die Schule den Datenverkehr <text:span text:style-name="Strong_20_Emphasis">protokolliert</text:span> und durch Stichproben <text:span text:style-name="Strong_20_Emphasis">überprüft</text:span>. Sollte ich gegen die Nutzungsregeln verstoßen, verliere ich meine Nutzungsberechtigung und muss mit weiteren Maßnahmen rechnen. Bei Verstoß gegen gesetzliche Bestimmungen sind weitere zivil- oder strafrechtliche Folgen nicht auszuschließen.</text:p>
      <text:p text:style-name="Text_20_body"><text:line-break/></text:p>
      <text:p text:style-name="Text_20_body">___________________________ 		__________________________________________</text:p>
      <text:p text:style-name="Text_20_body">Name						Unterschrift </text:p>
      <text:p text:style-name="Text_20_body"><text:line-break/> <text:line-break/> _______________________________________________</text:p>
      <text:p text:style-name="Text_20_body">Ort / Dat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tg:benutzerordnung:start</dc:title>
  </office:meta>
</office:document-meta>
</file>