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tg:benimmregeln_im_internet:start"/><text:bookmark-start text:name="__RefHeading___benimmregeln_im_internet_1"/><text:bookmark-start text:name="benimmregeln_im_internet"/>Benimmregeln im Internet<text:bookmark-end text:name="__RefHeading___benimmregeln_im_internet_1"/><text:bookmark-end text:name="benimmregeln_im_internet"/></text:h>
      <text:p text:style-name="Text_20_body"><text:span text:style-name="Strong_20_Emphasis">Aufgabe:</text:span>
Erstellt in eurer Gruppe eine Mindmap zu den Benimmregeln im Internet, die ihr schon kennt.</text:p>
      <text:list text:style-name="List_20_1" text:continue-numbering="false">
        <text:list-item>
          <text:p text:style-name="LastListParagraph_List_20_1_Content_First"> Nutzt dazu das Tool „TeamMapper“ unter:<text:a xlink:type="simple" xlink:href="https://map.kits.blog/" text:style-name="Internet_20_link" text:visited-style-name="Visited_20_Internet_20_Link">https://map.kits.blog/</text:a></text:p>
        </text:list-item>
      </text:list>
      <text:p text:style-name="Text_20_body">Anleitung:</text:p>
      <text:list text:style-name="List_20_1" text:continue-numbering="false">
        <text:list-item>
          <text:p text:style-name="List_20_1_Content_First"> Klick auf den Button „Mindmap erstellen“.</text:p>
        </text:list-item>
        <text:list-item>
          <text:p text:style-name="List_20_1_Content"> Mach einen Doppelklick auf die Blase in der Mitte und tragt euere Thema „Benimmregeln im Internet“ ein.</text:p>
        </text:list-item>
        <text:list-item>
          <text:p text:style-name="List_20_1_Content"> Drück oben links auf „+“ und füge Punkte hinzu. (Klicke wieder auf die Blase in der Mitte und dann auf „+“ um dort neue Punkte anzufügen.)</text:p>
        </text:list-item>
        <text:list-item>
          <text:p text:style-name="List_20_1_Content"> Du kannst alle Blasen auch anklicken und an eine gewünschte Stelle verschieben.</text:p>
        </text:list-item>
        <text:list-item>
          <text:p text:style-name="List_20_1_Content"> Wenn ihr fertig seid (oder die Zeit vorbei ist), speichert eure Mindmap indem ihr oben links auf den Pfeil nach unten (für Download/Exportieren) klickt und es als „.jpg“ auf eurem Computer speichert.</text:p>
        </text:list-item>
        <text:list-item>
          <text:p text:style-name="List_20_1_Content"> Passt dann den Namen der Datei an indem ihr eure Namen ergänzt. (Rechts-Klick, Umbenennen)</text:p>
        </text:list-item>
        <text:list-item>
          <text:p text:style-name="List_20_1_Content_Last"> Ladet eure Mindmap dann in die Schulwolke in den Ordner „ITG 5“ hoch. <text:a xlink:type="simple" xlink:href="https://wolke.qg-moessingen.de/nextcloud/index.php/login" text:style-name="Internet_20_link" text:visited-style-name="Visited_20_Internet_20_Link">https://wolke.qg-moessingen.de/nextcloud/index.php/logi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tg:benimmregeln_im_internet:start</dc:title>
  </office:meta>
</office:document-meta>
</file>