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aecher:itg:ausschneiden_und_einfuegen:start"/><text:bookmark-start text:name="__RefHeading___kopieren_und_einfuegen_oder_auf_englisch_copy_and_paste_1"/><text:bookmark-start text:name="kopieren_und_einfuegen_oder_auf_englisch_copy_and_paste"/>Kopieren und Einfügen oder auf Englisch Copy and Paste<text:bookmark-end text:name="__RefHeading___kopieren_und_einfuegen_oder_auf_englisch_copy_and_paste_1"/><text:bookmark-end text:name="kopieren_und_einfuegen_oder_auf_englisch_copy_and_paste"/></text:h>
      <text:p text:style-name="Text_20_body">Das geht so:</text:p>
      <text:list text:style-name="List_20_1" text:continue-numbering="false">
        <text:list-item>
          <text:p text:style-name="List_20_1_Content_First"> Öffne ein Libre Office Writer Dokument.</text:p>
        </text:list-item>
        <text:list-item>
          <text:p text:style-name="List_20_1_Content"> Markiere den gesamten Text und die Wörter für die Lücken indem du mit der linken Maustaste am Anfang klickst, die Taste gedrückt hälst und über den Text bis zum Ende ziehst.</text:p>
        </text:list-item>
        <text:list-item>
          <text:p text:style-name="List_20_1_Content"> Drücke dann auf dem markierten Text die rechte Maustaste und dann Kopieren [oder Strg-Taste und C-Taste].</text:p>
        </text:list-item>
        <text:list-item>
          <text:p text:style-name="List_20_1_Content"> Klicke in dein leeres Dokument und wieder die rechte Maustaste und dann aber Einfügen [oder Strg-Taste und V-Taste].</text:p>
        </text:list-item>
        <text:list-item>
          <text:p text:style-name="List_20_1_Content"> Fülle jetzt den Lückentext aus indem du Ausschneiden und kopieren benutzt.</text:p>
        </text:list-item>
        <text:list-item>
          <text:p text:style-name="List_20_1_Content"> Suche unten den passenden Begriff.</text:p>
        </text:list-item>
        <text:list-item>
          <text:p text:style-name="List_20_1_Content"> Doppelklick ins Wort &gt; dann &gt; rechte Maustaste &gt; dann &gt; Ausschneiden anklicken [oder Strg-Taste und X-Taste].</text:p>
        </text:list-item>
        <text:list-item>
          <text:p text:style-name="List_20_1_Content"> Doppelklick in die passende ………………-Lücke. im Text &gt; rechte Maustaste &gt; Einfügen [oder Strg-Taste und V-Taste].</text:p>
        </text:list-item>
        <text:list-item>
          <text:p text:style-name="List_20_1_Content_Last"> Eventuell doppelten Anfangsbuchstaben löschen</text:p>
        </text:list-item>
      </text:list>
      <text:p text:style-name="Text_20_body">Lückentext Nr 1</text:p>
      <text:p text:style-name="Text_20_body">Hallo, ich bin Conrad Computer , früher hieß ich mit Nachnamen einmal R…………., aber inzwischen bin ich ja viel mehr als nur eine Rechenmaschine: Ich bin auch eine S…………… , ein P…………… , ein Z………………….. , eine M…………… , ein T…………… , ein B…………… , ein A……………. , ein Ter…………… , eine Sp…………… , ein L…………… bzw. eine ganze B…………… und vieles mehr!
Die Menschen sprechen mit mir über Theo T…………. , das ist so eine Art Mitarbeiter im Außendienst von mir. Und dann geben sie mir auch noch Arbeitsanweisungen über meine kleine Freundin Minnie, die M………… . Beide sind mit mir über Kabel verbunden; aber seit einiger Zeit fordern sie mehr Freiheit und wollen mit mir nur noch über F………… sprechen.</text:p>
      <text:p text:style-name="Text_20_body">Begriffe für den auszufüllenden Lückentext</text:p>
      <text:p text:style-name="Text_20_body">Zeichenblock Lexikon Tastatur Musikanlage Schreibmaschine Maus Terminkalender Briefkasten Spielesammlung Adressbuch Funk Telefon Bibliothek Rechner Photoalbum </text:p>
      <text:p text:style-name="Text_20_body">Quelle: <text:a xlink:type="simple" xlink:href="https://lehrerfortbildung-bw.de/u_sprachlit/deutsch/gym/weiteres/itg/03text/09cutpaste/21comperz/" text:style-name="Internet_20_link" text:visited-style-name="Visited_20_Internet_20_Link">https://lehrerfortbildung-bw.de/u_sprachlit/deutsch/gym/weiteres/itg/03text/09cutpaste/21comper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tg:ausschneiden_und_einfuegen:start</dc:title>
  </office:meta>
</office:document-meta>
</file>