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tart"/><text:bookmark-start text:name="__RefHeading___informatik_1"/><text:bookmark-start text:name="informatik"/>Informatik<text:bookmark-end text:name="__RefHeading___informatik_1"/><text:bookmark-end text:name="informatik"/></text:h>
      <text:h text:style-name="Heading_20_2" text:outline-level="2"><text:bookmark-start text:name="__RefHeading___stufen_2"/><text:bookmark-start text:name="stufen"/>Stufen<text:bookmark-end text:name="__RefHeading___stufen_2"/><text:bookmark-end text:name="stufen"/></text:h>
      <text:list text:style-name="List_20_1" text:continue-numbering="false">
        <text:list-item>
          <text:p text:style-name="List_20_1_Content_First"> <text:a xlink:type="simple" xlink:href="https://wiki.qg-moessingen.de/faecher:itg:start" text:style-name="Internet_20_link" text:visited-style-name="Visited_20_Internet_20_Link">Klasse 5: Basiskurs Medienbildung</text:a></text:p>
        </text:list-item>
        <text:list-item>
          <text:p text:style-name="List_20_1_Content_Last"> <text:a xlink:type="simple" xlink:href="https://wiki.qg-moessingen.de/faecher:informatik:grundstufe:start" text:style-name="Internet_20_link" text:visited-style-name="Visited_20_Internet_20_Link">Klasse 7: Grundkurs Informatik</text:a></text:p>
        </text:list-item>
      </text:list>
      <text:p text:style-name="Text_20_body"><text:span text:style-name="Strong_20_Emphasis">Hinweis</text:span>: Der Oberstufenbereich (<text:span text:style-name="Strong_20_Emphasis">Kursstufe</text:span>) und die Materialien des Brückenkurses wurde aus „Neutralitätsgründen“ an die Adresse <text:a xlink:type="simple" xlink:href="https://info-bw.de/" text:style-name="Internet_20_link" text:visited-style-name="Visited_20_Internet_20_Link">https://info-bw.de/</text:a> verschoben. Alte Links werden umgeschrieben und sollten weiterhin funktionieren. 
</text:p>
      <text:list text:style-name="List_20_1" text:continue-numbering="false">
        <text:list-item>
          <text:p text:style-name="List_20_1_Content_First"> <text:a xlink:type="simple" xlink:href="https://info-bw.de/faecher:informatik:mittelstufe:start" text:style-name="Internet_20_link" text:visited-style-name="Visited_20_Internet_20_Link">Material zum Brückenkurs Informatik auf info-bw.de</text:a></text:p>
        </text:list-item>
        <text:list-item>
          <text:p text:style-name="List_20_1_Content_Last"> <text:a xlink:type="simple" xlink:href="https://info-bw.de/faecher:informatik:oberstufe:start" text:style-name="Internet_20_link" text:visited-style-name="Visited_20_Internet_20_Link">Materialpool Kursstufe auf info-bw.de</text:a></text:p>
        </text:list-item>
      </text:list>
      <text:h text:style-name="Heading_20_2" text:outline-level="2"><text:bookmark-start text:name="__RefHeading___projekttage_2024_3"/><text:bookmark-start text:name="projekttage_2024"/>Projekttage 2024<text:bookmark-end text:name="__RefHeading___projekttage_2024_3"/><text:bookmark-end text:name="projekttage_2024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pt2024:start" text:style-name="Internet_20_link" text:visited-style-name="Visited_20_Internet_20_Link">Eine eigene Next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start</dc:title>
  </office:meta>
</office:document-meta>
</file>