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grundpakete:start"/><text:bookmark-start text:name="__RefHeading___grundpakete_installieren_fernzugriff_einrichten_und_absichern_1"/><text:bookmark-start text:name="grundpakete_installieren_fernzugriff_einrichten_und_absichern"/>Grundpakete installieren, Fernzugriff einrichten und absichern<text:bookmark-end text:name="__RefHeading___grundpakete_installieren_fernzugriff_einrichten_und_absichern_1"/><text:bookmark-end text:name="grundpakete_installieren_fernzugriff_einrichten_und_absich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grundpakete:start</dc:title>
  </office:meta>
</office:document-meta>
</file>