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freigabe_ins_netz:start"/><text:bookmark-start text:name="__RefHeading___freigabe_ins_internet_1"/><text:bookmark-start text:name="freigabe_ins_internet"/>Freigabe ins Internet<text:bookmark-end text:name="__RefHeading___freigabe_ins_internet_1"/><text:bookmark-end text:name="freigabe_ins_internet"/></text:h>
      <text:h text:style-name="Heading_20_2" text:outline-level="2"><text:bookmark-start text:name="__RefHeading___zertifikate_2"/><text:bookmark-start text:name="zertifikate"/>Zertifikate<text:bookmark-end text:name="__RefHeading___zertifikate_2"/><text:bookmark-end text:name="zertifikate"/></text:h>
      <text:list text:style-name="List_20_1" text:continue-numbering="false">
        <text:list-item>
          <text:p text:style-name="List_20_1_Content_First"> Zertifikate kann man nur erhalten, wenn man einen DNS Namen hat, z.B. wolke.qg-moessingen.de. der Host muss auf Port 80 und Port 443 erreichbar sein.</text:p>
        </text:list-item>
        <text:list-item>
          <text:p text:style-name="List_20_1_Content"> Problem: Die IP-Adresse an einem Hausanschluss ändert sich gelegentlich.</text:p>
        </text:list-item>
        <text:list-item>
          <text:p text:style-name="List_20_1_Content_Last"> Lösung: Ein „Dyndns“ Provider, z.B. dynv6.com</text:p>
        </text:list-item>
      </text:list>
      <text:h text:style-name="Heading_20_3" text:outline-level="3"><text:bookmark-start text:name="__RefHeading___dyndns_mit_dynv6.com_3"/><text:bookmark-start text:name="dyndns_mit_dynv6.com"/>DynDNS mit dynv6.com<text:bookmark-end text:name="__RefHeading___dyndns_mit_dynv6.com_3"/><text:bookmark-end text:name="dyndns_mit_dynv6.com"/></text:h>
      <text:list text:style-name="List_20_1" text:continue-numbering="false">
        <text:list-item>
          <text:p text:style-name="List_20_1_Content_First"> <text:a xlink:type="simple" xlink:href="https://dynv6.com/" text:style-name="Internet_20_link" text:visited-style-name="Visited_20_Internet_20_Link">https://dynv6.com/</text:a> öffnen und einen Host/Domainnamen wählen - gültige Mailadresse angeben.</text:p>
        </text:list-item>
        <text:list-item>
          <text:p text:style-name="List_20_1_Content"> Bestätigungsmail öffnen, Bestätigungslink anklicken</text:p>
        </text:list-item>
        <text:list-item>
          <text:p text:style-name="List_20_1_Content"> Melde dich bei dynv6.com an</text:p>
        </text:list-item>
        <text:list-item>
          <text:p text:style-name="List_20_1_Content"> Auf dem Nextcloud Server das Paket ddclient installieren: <text:span text:style-name="Source_20_Text">apt install ddclient</text:span>. Alle Rückfragen kann man zunächst bei der Installation mit Enter leer lassen und bestätigen.</text:p>
        </text:list-item>
        <text:list-item>
          <text:p text:style-name="List_20_1_Content_Last"> Editiere die Datei <text:span text:style-name="Source_20_Text">/etc/ddclient.conf</text:span>:</text:p>
        </text:list-item>
      </text:list>
      <text:p text:style-name="Preformatted_20_Text">ssl=yes<text:line-break/>protocol=dyndns2 <text:line-break/>use=web, web=ipify-ipv4 <text:line-break/>server=dynv6.com<text:line-break/>login=none <text:line-break/>password='DEIN_TOKEN_AUS_DEINEM_ACCOUNT'<text:line-break/>DEINHOST.DEINE.DOMAIN</text:p>
      <text:p text:style-name="Text_20_body">Anschließend kannst du die Funktion auf der Kommandozeiele testen: </text:p>
      <text:p text:style-name="Text_20_body"><text:span text:style-name="Source_20_Text">ddclient -daemon=0 -debug -verbose -noquiet -force</text:span></text:p>
      <text:p text:style-name="Text_20_body">und </text:p>
      <text:p text:style-name="Text_20_body"><text:span text:style-name="Source_20_Text">ddclient -daemon=0 -debug -verbose -noquie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freigabe_ins_netz:start</dc:title>
  </office:meta>
</office:document-meta>
</file>