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freigabe_ins_netz:start"/><text:bookmark-start text:name="__RefHeading___freigabe_ins_internet_1"/><text:bookmark-start text:name="freigabe_ins_internet"/>Freigabe ins Internet<text:bookmark-end text:name="__RefHeading___freigabe_ins_internet_1"/><text:bookmark-end text:name="freigabe_ins_internet"/></text:h>
      <text:h text:style-name="Heading_20_2" text:outline-level="2"><text:bookmark-start text:name="__RefHeading___zertifikate_2"/><text:bookmark-start text:name="zertifikate"/>Zertifikate<text:bookmark-end text:name="__RefHeading___zertifikate_2"/><text:bookmark-end text:name="zertifikate"/></text:h>
      <text:list text:style-name="List_20_1" text:continue-numbering="false">
        <text:list-item>
          <text:p text:style-name="List_20_1_Content_First"> Zertifikate kann man nur erhalten, wenn man einen DNS Namen hat, z.B. wolke.qg-moessingen.de. der Host muss auf Port 80 und Port 443 erreichbar sein.</text:p>
        </text:list-item>
        <text:list-item>
          <text:p text:style-name="List_20_1_Content"> Problem: Die IP-Adresse an einem Hausanschluss ändert sich gelegentlich.</text:p>
        </text:list-item>
        <text:list-item>
          <text:p text:style-name="List_20_1_Content_Last"> Lösung: Ein „Dyndns“ Provider, z.B. dynv6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freigabe_ins_netz:start</dc:title>
  </office:meta>
</office:document-meta>
</file>