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exthd:start"/><text:bookmark-start text:name="__RefHeading___plattenplatz_mit_externer_platte_flexibel_vergroessern_1"/><text:bookmark-start text:name="plattenplatz_mit_externer_platte_flexibel_vergroessern"/>Plattenplatz mit externer Platte flexibel vergrößern<text:bookmark-end text:name="__RefHeading___plattenplatz_mit_externer_platte_flexibel_vergroessern_1"/><text:bookmark-end text:name="plattenplatz_mit_externer_platte_flexibel_vergroessern"/></text:h>
      <text:list text:style-name="List_20_1" text:continue-numbering="false">
        <text:list-item>
          <text:p text:style-name="List_20_1_Content_First"> Platte einstecken, Device Name ermitteln, Partitionieren und mit ext4 formatieren.</text:p>
        </text:list-item>
        <text:list-item>
          <text:p text:style-name="List_20_1_Content"> Mounten <text:span text:style-name="Source_20_Text">sudo mount /dev/sdb1 /mnt</text:span></text:p>
        </text:list-item>
        <text:list-item>
          <text:p text:style-name="List_20_1_Content"> Cloud stoppen: <text:span text:style-name="Source_20_Text">systemctl stop apache2</text:span></text:p>
        </text:list-item>
        <text:list-item>
          <text:p text:style-name="List_20_1_Content"> Daten aus /srv/nextcloud-data auf die externe Platte kopieren: <text:span text:style-name="Source_20_Text">sudo cp -ar /srv/nextcloud-data/* /mnt/</text:span></text:p>
        </text:list-item>
        <text:list-item>
          <text:p text:style-name="List_20_1_Content"> Daten in /srv/nextcloud-data löschen: <text:span text:style-name="Source_20_Text">rm -r /srv/nextcloud-data/*</text:span> </text:p>
        </text:list-item>
        <text:list-item>
          <text:p text:style-name="List_20_1_Content_Last"> Externe Platte via <text:span text:style-name="Source_20_Text">/etc/fstab</text:span> nach /srv/nextcloud-data einbinden. In der Datei <text:span text:style-name="Source_20_Text">/etc/fstab</text:span> muss eine Zeile hinzugefügt werden die so aussieht:</text:p>
        </text:list-item>
      </text:list>
      <text:p text:style-name="Preformatted_20_Text">UUID=41c22818-fbad-4da6-8196-c816df0b7aa8<text:s text:c="2"/>/srv/nextcloud-data<text:s text:c="5"/>ext4<text:s text:c="4"/>defaults<text:s text:c="3"/>0<text:s text:c="7"/>1</text:p>
      <text:list text:style-name="List_20_1" text:continue-numbering="false">
        <text:list-item>
          <text:p text:style-name="List_20_1_Content_First"> Die korrekte UUID erhält man mit <text:span text:style-name="Source_20_Text">sudo blkid /dev/DEVCICE_DER_PLATTE</text:span></text:p>
        </text:list-item>
        <text:list-item>
          <text:p text:style-name="List_20_1_Content_Last"> Dann <text:span text:style-name="Source_20_Text">sudo mount -a</text:span></text:p>
        </text:list-item>
      </text:list>
      <text:list text:style-name="List_20_1" text:continue-numbering="false">
        <text:list-item>
          <text:p text:style-name="LastListParagraph_List_20_1_Content_First"> Cloud wieder starten: <text:span text:style-name="Source_20_Text">systemctl restart apache2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exthd:start</dc:title>
  </office:meta>
</office:document-meta>
</file>