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pt2024:dependencies:start"/><text:bookmark-start text:name="__RefHeading___nextcloud_dependencies_installieren_1"/><text:bookmark-start text:name="nextcloud_dependencies_installieren"/>Nextcloud Dependencies installieren]<text:bookmark-end text:name="__RefHeading___nextcloud_dependencies_installieren_1"/><text:bookmark-end text:name="nextcloud_dependencies_installieren"/></text:h>
      <text:p text:style-name="Text_20_body">Nextcloud benötigt einige Softwarepakete, die auf dem Server installiert sein müssen, damit Nextcloud dort ausgeführt werden kann. Diese installieren wir jetzt.</text:p>
      <text:h text:style-name="Heading_20_4" text:outline-level="4"><text:bookmark-start text:name="__RefHeading___php_2"/><text:bookmark-start text:name="php"/>PHP<text:bookmark-end text:name="__RefHeading___php_2"/><text:bookmark-end text:name="php"/></text:h>
      <text:p text:style-name="Text_20_body">eine wesentliche Abhängigkeit ist die Serverseitige Programmiersprache PHP. PHP Pakete kommen zwar bei debian mit, aber micht die neuesten, darum aktivieren wir eine weitere Softwarequelle, um das aktuelle PHP installieren zu können. Melde dich per SSH am NUC an und führe die folgenden Befehle aus:</text:p>
      <table:table table:style-name="Table">
        <table:table-column table:style-name="odt_auto_style_table_column_1_1"/>
        <table:table-row>
          <table:table-cell office:value-type="string" table:style-name="tablecell">
            <text:p text:style-name="Preformatted_20_Text"><text:span text:style-name="highlight_kw2">sudo</text:span> apt update <text:line-break/><text:span text:style-name="highlight_kw2">sudo</text:span> apt full-upgrade <text:line-break/><text:span text:style-name="highlight_kw2">sudo</text:span> apt <text:span text:style-name="highlight_kw2">install</text:span> <text:span text:style-name="highlight_re5">-y</text:span> apt-transport-https lsb-release ca-certificates <text:span text:style-name="highlight_kw2">wget</text:span> <text:line-break/><text:span text:style-name="highlight_kw2">sudo</text:span> <text:span text:style-name="highlight_kw2">wget</text:span> <text:span text:style-name="highlight_re5">-O</text:span> <text:span text:style-name="highlight_sy0">/</text:span>etc<text:span text:style-name="highlight_sy0">/</text:span>apt<text:span text:style-name="highlight_sy0">/</text:span>trusted.gpg.d<text:span text:style-name="highlight_sy0">/</text:span>php.gpg https:<text:span text:style-name="highlight_sy0">//</text:span>packages.sury.org<text:span text:style-name="highlight_sy0">/</text:span>php<text:span text:style-name="highlight_sy0">/</text:span>apt.gpg<text:line-break/><text:span text:style-name="highlight_kw3">echo</text:span> <text:span text:style-name="highlight_st0">"deb https://packages.sury.org/php/ <text:span text:style-name="highlight_es4">$(lsb_release -sc)</text:span> main"</text:span> <text:span text:style-name="highlight_sy0">|</text:span> <text:span text:style-name="highlight_kw2">sudo</text:span> <text:span text:style-name="highlight_kw2">tee</text:span> <text:span text:style-name="highlight_sy0">/</text:span>etc<text:span text:style-name="highlight_sy0">/</text:span>apt<text:span text:style-name="highlight_sy0">/</text:span>sources.list.d<text:span text:style-name="highlight_sy0">/</text:span>php.list <text:line-break/><text:span text:style-name="highlight_kw2">sudo</text:span> apt update <text:line-break/><text:span text:style-name="highlight_kw2">sudo</text:span> apt <text:span text:style-name="highlight_kw2">install</text:span> <text:span text:style-name="highlight_re5">-y</text:span> php8.3 <text:line-break/><text:span text:style-name="highlight_kw2">sudo</text:span> apt <text:span text:style-name="highlight_kw2">install</text:span> apache2</text:p>
          </table:table-cell>
        </table:table-row>
      </table:table>
      <text:p text:style-name="Text_20_body">Rufe an deinem Laptop jetzt in einem Browser die Adresse <text:span text:style-name="Source_20_Text"><text:a xlink:type="simple" xlink:href="http://172.21.21.x" text:style-name="Internet_20_link" text:visited-style-name="Visited_20_Internet_20_Link">http://172.21.21.x</text:a></text:span> deines NUC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pt2024:dependencies:start</dc:title>
  </office:meta>
</office:document-meta>
</file>