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von_neumann_rechner:start"/><text:bookmark-start text:name="__RefHeading___von_neumann_rechner_1"/><text:bookmark-start text:name="von_neumann_rechner"/>Von Neumann Rechner<text:bookmark-end text:name="__RefHeading___von_neumann_rechner_1"/><text:bookmark-end text:name="von_neumann_rechner"/></text:h>
      <text:p text:style-name="Text_20_body">Die Von-Neumann-Architektur (VNA) ist ein Referenzmodell für Computer, wonach ein gemeinsamer Speicher sowohl Computerprogrammbefehle als auch Daten hält. </text:p>
      <text:p text:style-name="Text_20_body">Die Von-Neumann-Architektur bildet die Grundlage für die Arbeitsweise der meisten heute bekannten Computer. Sie ist benannt nach dem österreichisch-ungarischen, später in den USA tätigen Mathematiker John von Neumann, dessen wesentliche Arbeit zum Thema 1945 veröffentlicht wurde. Sie wird manchmal auch Princeton-Architektur genannt (nach der Princeton University). </text:p>
      <text:p text:style-name="Text_20_body"><draw:frame draw:style-name="mediacenter" draw:name="0" text:anchor-type="paragraph" draw:z-index="0" svg:width="10.583333333333cm" svg:height="10.583333333333cm"><draw:image xlink:href="/srv/schools/qgm/public_www/wiki/data/media/faecher/informatik/oberstufe/techinf/von_neumann_rechner/modellrechenautomat_th_dresden_1958_ts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von_neumann_rechner:start</dc:title>
  </office:meta>
</office:document-meta>
</file>