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formale_logik:start"/><text:bookmark-start text:name="__RefHeading___formale_logik_1"/><text:bookmark-start text:name="formale_logik"/>Formale Logik<text:bookmark-end text:name="__RefHeading___formale_logik_1"/><text:bookmark-end text:name="formale_log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logikschaltungen:formale_logik:start</dc:title>
  </office:meta>
</office:document-meta>
</file>