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digitaltechnik:start"/><text:bookmark-start text:name="__RefHeading___digitaltechnik_1"/><text:bookmark-start text:name="digitaltechnik"/>Digitaltechnik<text:bookmark-end text:name="__RefHeading___digitaltechnik_1"/><text:bookmark-end text:name="digitaltechnik"/></text:h>
      <text:p text:style-name="Text_20_body"> <draw:frame draw:style-name="mediacenter" draw:name="0" text:anchor-type="paragraph" draw:z-index="0" svg:width="" svg:rel-width="100%" svg:height="0cm"><draw:image xlink:href="/srv/schools/qgm/public_www/wiki/data/media/faecher/informatik/oberstufe/techinf/logikschaltungen/digitaltechnik/struktur.drawio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qg-moessingen.de/faecher:informatik:oberstufe:techinf:logikschaltungen:digitaltechnik:elementgatter:start" text:style-name="Internet_20_link" text:visited-style-name="Visited_20_Internet_20_Link">Elementgatter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logikschaltungen:digitaltechnik:start</dc:title>
  </office:meta>
</office:document-meta>
</file>