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faecher:informatik:oberstufe:techinf:logikschaltungen:digitaltechnik:grundlagen:start"/><text:bookmark-start text:name="__RefHeading___grundlagen_digitaler_schalttechnik_1"/><text:bookmark-start text:name="grundlagen_digitaler_schalttechnik"/>Grundlagen digitaler Schalttechnik<text:bookmark-end text:name="__RefHeading___grundlagen_digitaler_schalttechnik_1"/><text:bookmark-end text:name="grundlagen_digitaler_schalttechnik"/></text:h>
      <text:p text:style-name="Text_20_body">Um digitale Logikschaltungen zu realisieren, kommt als zentrales elektronisches Bauelement der Transistor zum Einsatz. In den  Ausführungen in diesem Abschnitt kommen „normale“ Halbleitertransistoren zum Einsatz, in heutigen Mikroprozessoren MosFETs (Feldeffekttransistoren). Das Grundprinzip ist jedoch ähnlich, weshalb wir es bei gewöhnlichen Transistoren belassen.</text:p>
      <text:p text:style-name="Text_20_body"><draw:frame draw:style-name="mediacenter" draw:name="0" text:anchor-type="paragraph" draw:z-index="0" svg:width="" svg:rel-width="100%" svg:height="0cm"><draw:image xlink:href="/srv/schools/qgm/public_www/wiki/data/media/faecher/informatik/oberstufe/techinf/logikschaltungen/digitaltechnik/grundlagen/auswahl_283.png" xlink:type="simple" xlink:show="embed" xlink:actuate="onLoad"/></draw:frame></text:p>
      <text:h text:style-name="Heading_20_2" text:outline-level="2"><text:bookmark-start text:name="__RefHeading___der_transistor_2"/><text:bookmark-start text:name="der_transistor"/>Der Transistor<text:bookmark-end text:name="__RefHeading___der_transistor_2"/><text:bookmark-end text:name="der_transistor"/></text:h>
      <text:p text:style-name="Text_20_body">Ein Trasnsistor kann als elektronischer Schalter verwendet werden, der bei niedrigen Spannungen ohne mechanische Bauteile arbeitet.<text:note text:id="ftn0" text:note-class="footnote"><text:note-citation text:label="1)">1)</text:note-citation><text:note-body><text:p text:style-name="Text_20_body">Die Verstärkungsfunktion von Transistoren können wir in der Digitaltechnik in erster Näherung zunächst vernachlässigen, da wir ja nur zwei Zustände unterscheiden wollen: Ein und Aus</text:p></text:note-body></text:note></text:p>
      <text:p text:style-name="Text_20_body"><draw:frame draw:style-name="mediacenter" draw:name="1" text:anchor-type="paragraph" draw:z-index="1" svg:width="" svg:rel-width="100%" svg:height="0cm"><draw:image xlink:href="/srv/schools/qgm/public_www/wiki/data/media/faecher/informatik/oberstufe/techinf/logikschaltungen/digitaltechnik/grundlagen/transistor.png" xlink:type="simple" xlink:show="embed" xlink:actuate="onLoad"/></draw:frame></text:p>
      <text:p text:style-name="Text_20_body"><draw:frame draw:style-name="mediacenter" draw:name="2" text:anchor-type="paragraph" draw:z-index="2" svg:width="" svg:rel-width="100%" svg:height="0cm"><draw:image xlink:href="/srv/schools/qgm/public_www/wiki/data/media/faecher/informatik/oberstufe/techinf/logikschaltungen/digitaltechnik/grundlagen/schaltbilder.png" xlink:type="simple" xlink:show="embed" xlink:actuate="onLoad"/></draw:frame></text:p>
      <text:p text:style-name="Text_20_body">Ein Transistor hat drei Anschlüsse, diese werden mit <text:span text:style-name="Strong_20_Emphasis">B</text:span>asis, <text:span text:style-name="Strong_20_Emphasis">C</text:span>ollector und <text:span text:style-name="Strong_20_Emphasis">E</text:span>mitter bezeichnet. Je nachdem, wie die Halbleiterschichten im Inneren des Transistors dotiert sind, kommen gewöhnliche Halbleitertransistoren in zwei Varianten als pnp und npn-Transistoren. Wir betrachten im weiteren  <text:span text:style-name="Strong_20_Emphasis">npn-Transistoren</text:span>.</text:p>
      <text:p text:style-name="Text_20_body"><draw:frame draw:style-name="mediacenter" draw:name="3" text:anchor-type="paragraph" draw:z-index="3" svg:width="" svg:rel-width="100%" svg:height="0cm"><draw:image xlink:href="/srv/schools/qgm/public_www/wiki/data/media/faecher/informatik/oberstufe/techinf/logikschaltungen/digitaltechnik/grundlagen/t1.gif"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faecher:informatik:oberstufe:techinf:logikschaltungen:digitaltechnik:grundlagen:start</dc:title>
  </office:meta>
</office:document-meta>
</file>