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assembler:start"/><text:bookmark-start text:name="__RefHeading___assembler_1"/><text:bookmark-start text:name="assembler"/>Assembler<text:bookmark-end text:name="__RefHeading___assembler_1"/><text:bookmark-end text:name="assembler"/></text:h>
      <text:list text:style-name="List_20_1" text:continue-numbering="false">
        <text:list-item>
          <text:p text:style-name="List_20_1_Content_First"> <text:a xlink:type="simple" xlink:href="https://wiki.qg-moessingen.de/faecher:informatik:oberstufe:techinf:assembler:einfuehrung:start" text:style-name="Internet_20_link" text:visited-style-name="Visited_20_Internet_20_Link">Einführung</text:a></text:p>
        </text:list-item>
        <text:list-item>
          <text:p text:style-name="List_20_1_Content"> <text:a xlink:type="simple" xlink:href="https://wiki.qg-moessingen.de/faecher:informatik:oberstufe:techinf:assembler:hallowelt:start" text:style-name="Internet_20_link" text:visited-style-name="Visited_20_Internet_20_Link">Hallo Welt!</text:a></text:p>
        </text:list-item>
        <text:list-item>
          <text:p text:style-name="List_20_1_Content"> <text:a xlink:type="simple" xlink:href="https://wiki.qg-moessingen.de/faecher:informatik:oberstufe:techinf:assembler:register:start" text:style-name="Internet_20_link" text:visited-style-name="Visited_20_Internet_20_Link">Register und Speicherbereiche</text:a></text:p>
        </text:list-item>
        <text:list-item>
          <text:p text:style-name="List_20_1_Content"> <text:a xlink:type="simple" xlink:href="https://wiki.qg-moessingen.de/faecher:informatik:oberstufe:techinf:assembler:beispiele1:start" text:style-name="Internet_20_link" text:visited-style-name="Visited_20_Internet_20_Link">Beispiele</text:a></text:p>
        </text:list-item>
        <text:list-item>
          <text:p text:style-name="List_20_1_Content_Last"> <text:a xlink:type="simple" xlink:href="https://wiki.qg-moessingen.de/faecher:informatik:oberstufe:techinf:assembler:adressierung:start" text:style-name="Internet_20_link" text:visited-style-name="Visited_20_Internet_20_Link">Addressierung</text:a></text:p>
        </text:list-item>
      </text:list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homepages.thm.de/~hg6458/AS.pdf" text:style-name="Internet_20_link" text:visited-style-name="Visited_20_Internet_20_Link">Vorlesungsskript: Die Assemblersprache der intel 80x86-Prozessoren. Klaus Wüst, Gießen, 2003</text:a></text:p>
        </text:list-item>
        <text:list-item>
          <text:p text:style-name="List_20_1_Content_Last"> <text:a xlink:type="simple" xlink:href="https://www.tutorialspoint.com/assembly_programming/index.htm" text:style-name="Internet_20_link" text:visited-style-name="Visited_20_Internet_20_Link">Assembly Programming Tutoria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assembler:start</dc:title>
  </office:meta>
</office:document-meta>
</file>