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prungbefehle:start"/><text:bookmark-start text:name="__RefHeading___sprungbefehle_1"/><text:bookmark-start text:name="sprungbefehle"/>Sprungbefehle<text:bookmark-end text:name="__RefHeading___sprungbefehle_1"/><text:bookmark-end text:name="sprungbefehle"/></text:h>
      <text:p text:style-name="Text_20_body">Sprungbefehle sind in Assemblersprache von elementarer Bedeutung, weil Verzweigungen und
Wiederholungen mit Sprungbefehlen realisiert werden. Man unterscheidet <text:span text:style-name="Strong_20_Emphasis">unbedingte</text:span> Sprungbefehle und <text:span text:style-name="Strong_20_Emphasis">bedingte</text:span> Sprungbefehle.</text:p>
      <text:h text:style-name="Heading_20_2" text:outline-level="2"><text:bookmark-start text:name="__RefHeading___unbedingter_sprungbefehl_-_jmp_2"/><text:bookmark-start text:name="unbedingter_sprungbefehl_-_jmp"/>Unbedingter Sprungbefehl - JMP<text:bookmark-end text:name="__RefHeading___unbedingter_sprungbefehl_-_jmp_2"/><text:bookmark-end text:name="unbedingter_sprungbefehl_-_jmp"/></text:h>
      <text:p text:style-name="Text_20_body">Mit dem Befehl JMP, Jump, Springe, wird ein unbedingter Sprung ausgeführt. Die Syntax i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JMP</text:span> SPRUNGZIE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sprungbefehle:start</dc:title>
  </office:meta>
</office:document-meta>
</file>