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sprungbefehle:start"/><text:bookmark-start text:name="__RefHeading___sprungbefehle_1"/><text:bookmark-start text:name="sprungbefehle"/>Sprungbefehle<text:bookmark-end text:name="__RefHeading___sprungbefehle_1"/><text:bookmark-end text:name="sprungbefeh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techinf:assembler:sprungbefehle:start</dc:title>
  </office:meta>
</office:document-meta>
</file>