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assembler:logik:start"/><text:bookmark-start text:name="__RefHeading___logik_spruenge_und_unterprogramme_1"/><text:bookmark-start text:name="logik_spruenge_und_unterprogramme"/>Logik, Sprünge und Unterprogramme<text:bookmark-end text:name="__RefHeading___logik_spruenge_und_unterprogramme_1"/><text:bookmark-end text:name="logik_spruenge_und_unterprogramme"/></text:h>
      <text:p text:style-name="Text_20_body">Der Befehlssatz des Prozessors enthält die Befehle AND, OR, XOR, TEST und NOT der booleschen Logik. D</text:p>
      <text:p text:style-name="Text_20_body">Das Format für diese Befehle ist folgend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weisung </text:p>
          </table:table-cell>
          <table:table-cell office:value-type="string" table:style-name="tableheader">
            <text:p text:style-name="Table_20_Heading"> Format im Programmcode </text:p>
          </table:table-cell>
        </table:table-row>
        <table:table-row>
          <table:table-cell office:value-type="string" table:style-name="tablecell">
            <text:p text:style-name="tablealignleft">AND </text:p>
          </table:table-cell>
          <table:table-cell office:value-type="string" table:style-name="tablecell">
            <text:p text:style-name="tablealignleft">AND operand1, operand2 </text:p>
          </table:table-cell>
        </table:table-row>
        <table:table-row>
          <table:table-cell office:value-type="string" table:style-name="tablecell">
            <text:p text:style-name="tablealignleft">OR </text:p>
          </table:table-cell>
          <table:table-cell office:value-type="string" table:style-name="tablecell">
            <text:p text:style-name="tablealignleft">OR operand1, operand2 </text:p>
          </table:table-cell>
        </table:table-row>
        <table:table-row>
          <table:table-cell office:value-type="string" table:style-name="tablecell">
            <text:p text:style-name="tablealignleft">XOR </text:p>
          </table:table-cell>
          <table:table-cell office:value-type="string" table:style-name="tablecell">
            <text:p text:style-name="tablealignleft">XOR operand1, operand2 </text:p>
          </table:table-cell>
        </table:table-row>
        <table:table-row>
          <table:table-cell office:value-type="string" table:style-name="tablecell">
            <text:p text:style-name="tablealignleft">TEST </text:p>
          </table:table-cell>
          <table:table-cell office:value-type="string" table:style-name="tablecell">
            <text:p text:style-name="tablealignleft">TEST operand1, operand2 </text:p>
          </table:table-cell>
        </table:table-row>
        <table:table-row>
          <table:table-cell office:value-type="string" table:style-name="tablecell">
            <text:p text:style-name="tablealignleft">NOT </text:p>
          </table:table-cell>
          <table:table-cell office:value-type="string" table:style-name="tablecell">
            <text:p text:style-name="tablealignleft"> NOT operand1  </text:p>
          </table:table-cell>
        </table:table-row>
      </table:table>
      <text:p text:style-name="Text_20_body">Der erste Operand kann entweder in einem Register oder im Speicher sein. Der zweite Operand kann entweder in einem Register/Speicher oder ein unmittelbarer (konstanter) Wert sein. Speicher-zu-Speicher-Operationen sind  nicht möglich.</text:p>
      <text:p text:style-name="Text_20_body">Die Operatoren werden bitweise ausgeführt je nach Ergebis werden die Flags CF, OF, PF, SF oder ZF gesetzt.</text:p>
      <text:h text:style-name="Heading_20_2" text:outline-level="2"><text:bookmark-start text:name="__RefHeading___die_and-instruktion_2"/><text:bookmark-start text:name="die_and-instruktion"/>Die AND-Instruktion<text:bookmark-end text:name="__RefHeading___die_and-instruktion_2"/><text:bookmark-end text:name="die_and-instruktion"/></text:h>
      <text:p text:style-name="Text_20_body">Die AND-Anweisung vergleicht zwei Operanden indem sie eine bitweise AND-Operation durchführt. Die bitweise UND-Verknüpfung ergibt 1, wenn die übereinstimmenden Bits beider Operanden 1 sind, andernfalls ergibt sie 0.</text:p>
      <text:p text:style-name="Text_20_body">Das Ergebnis der Operation wird im ersten Operand gespeichert.</text:p>
      <text:p text:style-name="Text_20_body">Beispiel:</text:p>
      <text:p text:style-name="Preformatted_20_Text"><text:s text:c="7"/>Operand1: <text:tab/>1010 0101<text:line-break/><text:s text:c="7"/>Operand2: <text:tab/>1000 0011<text:line-break/>----------------------------------<text:line-break/>AND -&gt; Operand1:<text:tab/>1000 0001</text:p>
      <text:p text:style-name="Text_20_body">Die AND-Verknüpfung kann verwendet werden, um ein oder mehrere Bits zu löschen. Beispiel: Das BL-Register enthält 0011 1010. Wenn du die höherwertigen Bits auf Null setzen willst, verknüpfe BL mit 0FH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kw1">mov</text:span> <text:span text:style-name="highlight_kw4">BL</text:span><text:span text:style-name="highlight_sy1">,</text:span> <text:span text:style-name="highlight_nu0">00111010B</text:span><text:span text:style-name="highlight_co1">; Schreibe 00111010 ins Register BL</text:span><text:line-break/><text:s text:c="2"/><text:span text:style-name="highlight_kw1">and</text:span> <text:span text:style-name="highlight_kw4">BL</text:span><text:span text:style-name="highlight_sy1">,</text:span> <text:span text:style-name="highlight_nu0">0FH</text:span><text:s text:c="6"/><text:span text:style-name="highlight_co1">; Jetzt steht in BL das Bitmuster 00001010</text:span></text:p>
          </table:table-cell>
        </table:table-row>
      </table:table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Analysiere den folgenden Code. Welchen Inhalt hat das Register BL nach der AND Operation? Welche Ausgabe erzeugt das Programm?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 <text:span text:style-name="highlight_kw5">section</text:span> <text:span text:style-name="highlight_kw5">.data</text:span><text:line-break/>tabelle <text:span text:style-name="highlight_kw5">TIMES</text:span> <text:span text:style-name="highlight_nu0">10</text:span> <text:span text:style-name="highlight_kw5">DW</text:span> <text:span text:style-name="highlight_nu0">97</text:span><text:line-break/> <text:line-break/><text:span text:style-name="highlight_kw5">section</text:span> <text:span text:style-name="highlight_kw5">.text</text:span><text:line-break/><text:s text:c="3"/><text:span text:style-name="highlight_kw5">global</text:span> _start<text:s text:c="5"/><text:span text:style-name="highlight_co1">;must be declared for linker (ld)</text:span><text:line-break/>_start<text:span text:style-name="highlight_sy1">:</text:span><text:s text:c="14"/><text:span text:style-name="highlight_co1">;tell linker entry point</text:span><text:line-break/> <text:line-break/> <text:line-break/><text:s text:c="3"/><text:span text:style-name="highlight_kw1">MOV</text:span> <text:span text:style-name="highlight_kw4">BL</text:span><text:span text:style-name="highlight_sy1">,</text:span> <text:span text:style-name="highlight_nu0">01111010B</text:span> <text:span text:style-name="highlight_co1">;</text:span><text:line-break/><text:s text:c="3"/><text:span text:style-name="highlight_kw1">AND</text:span> <text:span text:style-name="highlight_kw4">BL</text:span><text:span text:style-name="highlight_sy1">,</text:span> <text:span text:style-name="highlight_nu0">0F0H</text:span><text:s text:c="6"/><text:span text:style-name="highlight_co1">;</text:span><text:line-break/> <text:line-break/><text:s text:c="3"/><text:span text:style-name="highlight_kw1">MOV</text:span> <text:span text:style-name="highlight_br0">[</text:span>tabelle<text:span text:style-name="highlight_br0">]</text:span><text:span text:style-name="highlight_sy1">,</text:span> <text:span text:style-name="highlight_kw4">BL</text:span><text:s text:c="2"/><text:span text:style-name="highlight_co1">; Was passiert hier?</text:span><text:line-break/> <text:line-break/><text:s text:c="3"/><text:span text:style-name="highlight_co1">;tabelle ausgeben</text:span><text:line-break/><text:s text:c="3"/><text:span text:style-name="highlight_kw1">mov</text:span><text:s text:c="2"/><text:span text:style-name="highlight_kw4">edx</text:span><text:span text:style-name="highlight_sy1">,</text:span><text:span text:style-name="highlight_nu0">20</text:span><text:s text:c="5"/><text:span text:style-name="highlight_co1">;message length</text:span><text:line-break/><text:s text:c="3"/><text:span text:style-name="highlight_kw1">mov</text:span><text:s text:c="2"/><text:span text:style-name="highlight_kw4">ecx</text:span><text:span text:style-name="highlight_sy1">,</text:span>tabelle<text:s text:c="3"/><text:span text:style-name="highlight_co1">;message to write</text:span><text:line-break/><text:s text:c="3"/><text:span text:style-name="highlight_kw1">mov</text:span><text:s text:c="2"/><text:span text:style-name="highlight_kw4">ebx</text:span><text:span text:style-name="highlight_sy1">,</text:span><text:span text:style-name="highlight_nu0">1</text:span><text:s text:c="7"/><text:span text:style-name="highlight_co1">;file descriptor (stdout)</text:span><text:line-break/><text:s text:c="3"/><text:span text:style-name="highlight_kw1">mov</text:span><text:s text:c="2"/><text:span text:style-name="highlight_kw4">eax</text:span><text:span text:style-name="highlight_sy1">,</text:span><text:span text:style-name="highlight_nu0">4</text:span><text:s text:c="7"/><text:span text:style-name="highlight_co1">;system call number (sys_write)</text:span><text:line-break/><text:s text:c="3"/><text:span text:style-name="highlight_kw1">int</text:span><text:s text:c="2"/><text:span text:style-name="highlight_nu0">0x80</text:span><text:s text:c="8"/><text:span text:style-name="highlight_co1">;call kernel</text:span><text:line-break/> <text:line-break/><text:s text:c="3"/><text:span text:style-name="highlight_kw1">mov</text:span><text:s text:c="2"/><text:span text:style-name="highlight_kw4">eax</text:span><text:span text:style-name="highlight_sy1">,</text:span><text:span text:style-name="highlight_nu0">1</text:span><text:s text:c="7"/><text:span text:style-name="highlight_co1">;system call number (sys_exit)</text:span><text:line-break/><text:s text:c="3"/><text:span text:style-name="highlight_kw1">int</text:span><text:s text:c="2"/><text:span text:style-name="highlight_nu0">0x80</text:span><text:s text:c="8"/><text:span text:style-name="highlight_co1">;call kernel</text:span></text:p>
          </table:table-cell>
        </table:table-row>
      </table:table>
      <text:p text:style-name="Text_20_body">An folgendem Beispiel kann man sich einige neue Möglöichkeiten erschließ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techinf:assembler:logik:start</dc:title>
  </office:meta>
</office:document-meta>
</file>