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assembler:logik:start"/><text:bookmark-start text:name="__RefHeading___logik_spruenge_und_unterprogramme_1"/><text:bookmark-start text:name="logik_spruenge_und_unterprogramme"/>Logik, Sprünge und Unterprogramme<text:bookmark-end text:name="__RefHeading___logik_spruenge_und_unterprogramme_1"/><text:bookmark-end text:name="logik_spruenge_und_unterprogramme"/></text:h>
      <text:p text:style-name="Text_20_body">An folgendem Beispiel kann man sich einige neue Möglöichkeiten erschließ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techinf:assembler:logik:start</dc:title>
  </office:meta>
</office:document-meta>
</file>