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techinf:assembler:hallowelt:start"/><text:bookmark-start text:name="__RefHeading___hallo_welt_1"/><text:bookmark-start text:name="hallo_welt"/>Hallo Welt!<text:bookmark-end text:name="__RefHeading___hallo_welt_1"/><text:bookmark-end text:name="hallo_welt"/></text:h>
      <text:p text:style-name="Text_20_body">Traditionell betrachtet man bei der Annhäherung an eine neue „Computersprache“ oft ein Hallo-Welt-Programm. Hier ist eines für Assembler unter Linux.</text:p>
      <text:p text:style-name="Text_20_body"><text:span text:style-name="Strong_20_Emphasis">Voraussetzungen:</text:span></text:p>
      <text:p text:style-name="Text_20_body">Damit die Codebeispiele funktionieren müssen die folgenden Voraussetzungen erfüllt sein:</text:p>
      <text:list text:style-name="List_20_1" text:continue-numbering="false">
        <text:list-item>
          <text:p text:style-name="List_20_1_Content_First"> Linux als BS</text:p>
        </text:list-item>
        <text:list-item>
          <text:p text:style-name="List_20_1_Content_Last"> nasm als Assembler muss installiert sei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techinf:assembler:hallowelt:start</dc:title>
  </office:meta>
</office:document-meta>
</file>