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adressierung:start"/><text:bookmark-start text:name="__RefHeading___adressierung_1"/><text:bookmark-start text:name="adressierung"/>Adressierung<text:bookmark-end text:name="__RefHeading___adressierung_1"/><text:bookmark-end text:name="adressierung"/></text:h>
      <text:p text:style-name="Text_20_body">Mit der Einführung des i80386 standen 32-Bit-Register zur Verfügung. Mit einem 32-Bit-Zeiger
kann man 23^2 = 4GB Speicher adressieren. Jede Adresse wird durch einen einzigen 32-Bit-Wert beschrieben, den 32-Bit-<text:span text:style-name="Strong_20_Emphasis">Offset</text:span>. </text:p>
      <text:h text:style-name="Heading_20_2" text:outline-level="2"><text:bookmark-start text:name="__RefHeading___adressierungsarten_2"/><text:bookmark-start text:name="adressierungsarten"/>Adressierungsarten<text:bookmark-end text:name="__RefHeading___adressierungsarten_2"/><text:bookmark-end text:name="adressierungsarten"/></text:h>
      <text:h text:style-name="Heading_20_3" text:outline-level="3"><text:bookmark-start text:name="__RefHeading___unmittelbare_adressierung_3"/><text:bookmark-start text:name="unmittelbare_adressierung"/>Unmittelbare Adressierung<text:bookmark-end text:name="__RefHeading___unmittelbare_adressierung_3"/><text:bookmark-end text:name="unmittelbare_adressierung"/></text:h>
      <text:p text:style-name="Text_20_body">Bei der unmittelbaren Adressierung (immediate adressing) steht der Quelloperand unmittelbar
im Befehl. Er wird bei Übersetzung fest in den Maschinencode eingebunden und folgt unmittelbar auf den Befehlscode. </text:p>
      <text:p text:style-name="Text_20_body">Beispiele:</text:p>
      <table:table table:style-name="Table">
        <table:table-column table:style-name="odt_auto_style_table_column_1_1"/>
        <table:table-row>
          <table:table-cell office:value-type="string" table:style-name="tablecell">
            <text:p text:style-name="Preformatted_20_Text"><text:span text:style-name="highlight_kw1">MOV</text:span> <text:span text:style-name="highlight_kw4">BX</text:span><text:span text:style-name="highlight_sy1">,</text:span><text:span text:style-name="highlight_nu0">9</text:span><text:s text:c="15"/><text:span text:style-name="highlight_co1">; 9 wird unmittelbar ins Register bx geschrieben</text:span><text:line-break/>BYTE_VALUE<text:s text:c="2"/><text:span text:style-name="highlight_kw5">DB</text:span><text:s text:c="2"/><text:span text:style-name="highlight_nu0">150</text:span><text:s text:c="4"/><text:span text:style-name="highlight_co1">; Ein Byte-Wert (BYTE_VALUE) wird zum Wert 150 definiert </text:span><text:line-break/><text:span text:style-name="highlight_kw1">ADD</text:span><text:s text:c="2"/>BYTE_VALUE<text:span text:style-name="highlight_sy1">,</text:span> <text:span text:style-name="highlight_nu0">65</text:span><text:s text:c="4"/><text:span text:style-name="highlight_co1">; Es wird unmittelbar der Wert 65 addiert</text:span><text:line-break/><text:span text:style-name="highlight_kw1">MOV</text:span><text:s text:c="2"/><text:span text:style-name="highlight_kw4">AX</text:span><text:span text:style-name="highlight_sy1">,</text:span> <text:span text:style-name="highlight_nu0">45H</text:span><text:s text:c="11"/><text:span text:style-name="highlight_co1">; 45H wird unmittelbar ins Register AX geshrieben</text:span></text:p>
          </table:table-cell>
        </table:table-row>
      </table:table>
      <text:h text:style-name="Heading_20_3" text:outline-level="3"><text:bookmark-start text:name="__RefHeading___registeradressierung_4"/><text:bookmark-start text:name="registeradressierung"/>Registeradressierung<text:bookmark-end text:name="__RefHeading___registeradressierung_4"/><text:bookmark-end text:name="registeradressierung"/></text:h>
      <text:p text:style-name="Text_20_body">Der Registeradressierung sind Quelle und Ziel interne Register des Prozessors.</text:p>
      <text:p text:style-name="Text_20_body">Beispiele:</text:p>
      <table:table table:style-name="Table">
        <table:table-column table:style-name="odt_auto_style_table_column_2_1"/>
        <table:table-row>
          <table:table-cell office:value-type="string" table:style-name="tablecell">
            <text:p text:style-name="Preformatted_20_Text"><text:span text:style-name="highlight_kw1">MOV</text:span> <text:span text:style-name="highlight_kw4">EAX</text:span><text:span text:style-name="highlight_sy1">,</text:span> <text:span text:style-name="highlight_kw4">EBX</text:span></text:p>
          </table:table-cell>
        </table:table-row>
      </table:table>
      <text:h text:style-name="Heading_20_3" text:outline-level="3"><text:bookmark-start text:name="__RefHeading___direkte_speicheradressierung_5"/><text:bookmark-start text:name="direkte_speicheradressierung"/>Direkte Speicheradressierung<text:bookmark-end text:name="__RefHeading___direkte_speicheradressierung_5"/><text:bookmark-end text:name="direkte_speicheradressierung"/></text:h>
      <text:p text:style-name="Text_20_body">Bei der direkten Speicheradressierung wird der Offset des adressierten Speicherplatzes direkt angegeben und liegt nach der Assemblierung fest. Die Angabe des Offsets kann als konstante
Zahl oder (besser) als Variablenname erfolgen. Der Variablenname kann – muss aber nicht – in
eckigen Klammern eingeschlossen sein. Es können auch Feldelemente direkt adressiert werden,
indem nach dem Feldnamen ein Pluszeichen und eine Konstante folgen. </text:p>
      <text:p text:style-name="Text_20_body">Beispiele:</text:p>
      <table:table table:style-name="Table">
        <table:table-column table:style-name="odt_auto_style_table_column_3_1"/>
        <table:table-row>
          <table:table-cell office:value-type="string" table:style-name="tablecell">
            <text:p text:style-name="Preformatted_20_Text"><text:span text:style-name="highlight_kw1">MOV</text:span> <text:span text:style-name="highlight_kw4">AX</text:span><text:span text:style-name="highlight_sy1">,</text:span> Zaehler1 <text:span text:style-name="highlight_co1">;Direkte Adressierung ohne eckige Klammern</text:span><text:line-break/><text:span text:style-name="highlight_kw1">MOV</text:span> <text:span text:style-name="highlight_br0">[</text:span>bigcount<text:span text:style-name="highlight_br0">]</text:span><text:span text:style-name="highlight_sy1">,</text:span><text:span text:style-name="highlight_kw4">ecx</text:span> <text:span text:style-name="highlight_co1">;Direkte Adressierung mit eckigen Klammern</text:span><text:line-break/><text:span text:style-name="highlight_kw1">MOV</text:span> <text:span text:style-name="highlight_kw4">ECX</text:span><text:span text:style-name="highlight_sy1">,</text:span> <text:span text:style-name="highlight_br0">[</text:span>Feld<text:span text:style-name="highlight_sy1">+</text:span><text:span text:style-name="highlight_nu0">2</text:span><text:span text:style-name="highlight_br0">]</text:span> <text:span text:style-name="highlight_co1">;Direkte Adr. von Feld + 2 By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techinf:assembler:adressierung:start</dc:title>
  </office:meta>
</office:document-meta>
</file>