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adressierung:start"/><text:bookmark-start text:name="__RefHeading___adressierung_1"/><text:bookmark-start text:name="adressierung"/>Adressierung<text:bookmark-end text:name="__RefHeading___adressierung_1"/><text:bookmark-end text:name="adressierung"/></text:h>
      <text:p text:style-name="Text_20_body">Mit der Einführung des i80386 standen 32-Bit-Register zur Verfügung. Mit einem 32-Bit-Zeiger
kann man 23^2 = 4GB Speicher adressieren. Der im Register abgelegte Wert ist also eine Speicher<text:span text:style-name="Strong_20_Emphasis">adresse</text:span> im Hauptspeicher.</text:p>
      <text:h text:style-name="Heading_20_2" text:outline-level="2"><text:bookmark-start text:name="__RefHeading___adressierungsarten_2"/><text:bookmark-start text:name="adressierungsarten"/>Adressierungsarten<text:bookmark-end text:name="__RefHeading___adressierungsarten_2"/><text:bookmark-end text:name="adressierungsarten"/></text:h>
      <text:h text:style-name="Heading_20_3" text:outline-level="3"><text:bookmark-start text:name="__RefHeading___unmittelbare_adressierung_3"/><text:bookmark-start text:name="unmittelbare_adressierung"/>Unmittelbare Adressierung<text:bookmark-end text:name="__RefHeading___unmittelbare_adressierung_3"/><text:bookmark-end text:name="unmittelbare_adressierung"/></text:h>
      <text:p text:style-name="Text_20_body">Bei der unmittelbaren Adressierung (immediate adressing) steht der Quelloperand unmittelbar
im Befehl. Er wird bei Übersetzung fest in den Maschinencode eingebunden und folgt unmittelbar auf den Befehlscode. </text:p>
      <text:p text:style-name="Text_20_body">Beispiele:</text:p>
      <text:p text:style-name="Preformatted_20_Text">MOV BX,9<text:s text:c="15"/>; 9 wird unmittelbar ins Register bx geschrieben<text:line-break/>BYTE_VALUE<text:s text:c="2"/>DB<text:s text:c="2"/>150<text:s text:c="4"/>; Ein Byte-Wert (BYTE_VALUE) wird zum Wert 150 definiert <text:line-break/>ADD<text:s text:c="2"/>BYTE_VALUE, 65<text:s text:c="4"/>; Es wird unmittelbar der Wert 65 addiert<text:line-break/>MOV<text:s text:c="2"/>AX, 45H<text:s text:c="11"/>; 45H wird unmittelbar ins Register AX geshrieben</text:p>
      <text:h text:style-name="Heading_20_3" text:outline-level="3"><text:bookmark-start text:name="__RefHeading___registeradressierung_4"/><text:bookmark-start text:name="registeradressierung"/>Registeradressierung<text:bookmark-end text:name="__RefHeading___registeradressierung_4"/><text:bookmark-end text:name="registeradressierung"/></text:h>
      <text:p text:style-name="Text_20_body">Der Registeradressierung sind Quelle und Ziel interne Register des Prozessors.</text:p>
      <text:p text:style-name="Text_20_body">Beispiele:</text:p>
      <text:p text:style-name="Preformatted_20_Text">MOV EAX, EBX<text:tab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adressierung:start</dc:title>
  </office:meta>
</office:document-meta>
</file>