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tart"/><text:bookmark-start text:name="__RefHeading___informatikkursstufe_1"/><text:bookmark-start text:name="informatikkursstufe"/>Informatik: Kursstufe<text:bookmark-end text:name="__RefHeading___informatikkursstufe_1"/><text:bookmark-end text:name="informatikkursstufe"/></text:h>
      <text:h text:style-name="Heading_20_2" text:outline-level="2"><text:bookmark-start text:name="__RefHeading___webtechnikenhtml_und_css_2"/><text:bookmark-start text:name="webtechnikenhtml_und_css"/>Webtechniken: HTML und CSS<text:bookmark-end text:name="__RefHeading___webtechnikenhtml_und_css_2"/><text:bookmark-end text:name="webtechnikenhtml_und_css"/></text:h>
      <text:list text:style-name="List_20_1" text:continue-numbering="false">
        <text:list-item>
          <text:p text:style-name="List_20_1_Content_First"><text:a xlink:type="simple" xlink:href="https://wiki.qg-moessingen.de/faecher:informatik:oberstufe:html:eine_website_erstellen_-_die_html-dokumentstruktur" text:style-name="Internet_20_link" text:visited-style-name="Visited_20_Internet_20_Link">Eine Website erstellen - Die HTML-Dokumentstruktur</text:a></text:p>
        </text:list-item>
        <text:list-item>
          <text:p text:style-name="List_20_1_Content"><text:a xlink:type="simple" xlink:href="https://wiki.qg-moessingen.de/faecher:informatik:oberstufe:html:html-basics_-_unterseiten_hyperlinks_dateiorganisation" text:style-name="Internet_20_link" text:visited-style-name="Visited_20_Internet_20_Link">HTML-Basics - Unterseiten, Hyperlinks, Dateiorganisation</text:a></text:p>
        </text:list-item>
        <text:list-item>
          <text:p text:style-name="List_20_1_Content"><text:a xlink:type="simple" xlink:href="https://wiki.qg-moessingen.de/faecher:informatik:oberstufe:html:eine_website_erstellen_-_bilder_einbinden_links_menue" text:style-name="Internet_20_link" text:visited-style-name="Visited_20_Internet_20_Link">Eine Website erstellen - Bilder einbinden, Links, Menü</text:a>  </text:p>
        </text:list-item>
        <text:list-item>
          <text:p text:style-name="List_20_1_Content">Eine Website erstellen - Das Design</text:p>
        </text:list-item>
        <text:list-item>
          <text:p text:style-name="List_20_1_Content">Der Website Leben einhauchen: Funktionen programmieren</text:p>
        </text:list-item>
        <text:list-item>
          <text:p text:style-name="List_20_1_Content_Last"><text:a xlink:type="simple" xlink:href="https://wiki.qg-moessingen.de/faecher:informatik:oberstufe:html:start:der_eigene_webspace" text:style-name="Internet_20_link" text:visited-style-name="Visited_20_Internet_20_Link">Der eigene Webspace</text:a></text:p>
        </text:list-item>
      </text:list>
      <text:p text:style-name="Text_20_body"><text:a xlink:type="simple" xlink:href="https://wiki.qg-moessingen.de/faecher:informatik:oberstufe:bewertungsbogen_webtechniken.pdf" text:style-name="Internet_20_link" text:visited-style-name="Visited_20_Internet_20_Link">Bewertungskriterien für die fachpraktische Klausur zum Thema ''Webtechniken''</text:a></text:p>
      <text:h text:style-name="Heading_20_2" text:outline-level="2"><text:bookmark-start text:name="__RefHeading___programmieren_3"/><text:bookmark-start text:name="programmieren"/>Programmieren<text:bookmark-end text:name="__RefHeading___programmieren_3"/><text:bookmark-end text:name="programmieren"/></text:h>
      <text:h text:style-name="Heading_20_3" text:outline-level="3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java:start" text:style-name="Internet_20_link" text:visited-style-name="Visited_20_Internet_20_Link">Übersicht Java</text:a></text:p>
        </text:list-item>
      </text:list>
      <text:h text:style-name="Heading_20_3" text:outline-level="3"><text:bookmark-start text:name="__RefHeading___php_5"/><text:bookmark-start text:name="php"/>PHP<text:bookmark-end text:name="__RefHeading___php_5"/><text:bookmark-end text:name="php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php:start" text:style-name="Internet_20_link" text:visited-style-name="Visited_20_Internet_20_Link">PHP Übersicht</text:a></text:p>
        </text:list-item>
      </text:list>
      <text:h text:style-name="Heading_20_2" text:outline-level="2"><text:bookmark-start text:name="__RefHeading___kryptographie_6"/><text:bookmark-start text:name="kryptographie"/>Kryptographie<text:bookmark-end text:name="__RefHeading___kryptographie_6"/><text:bookmark-end text:name="kryptographie"/></text:h>
      <text:p text:style-name="Text_20_body"><draw:a xlink:type="simple" xlink:href="https://wiki.qg-moessingen.de/faecher:informatik:oberstufe:kryptographie:start"><draw:frame draw:style-name="media" draw:name="0" text:anchor-type="as-char" draw:z-index="0" svg:width="" svg:rel-width="100%" svg:height="0cm"><draw:image xlink:href="/srv/schools/qgm/public_www/wiki/data/media/faecher/informatik/oberstufe/kryptographie/crypto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kryptographie:start" text:style-name="Internet_20_link" text:visited-style-name="Visited_20_Internet_20_Link">Kryptographie</text:a></text:p>
        </text:list-item>
      </text:list>
      <text:h text:style-name="Heading_20_2" text:outline-level="2"><text:bookmark-start text:name="__RefHeading___netzwerke_7"/><text:bookmark-start text:name="netzwerke"/>Netzwerke<text:bookmark-end text:name="__RefHeading___netzwerke_7"/><text:bookmark-end text:name="netzwerke"/></text:h>
      <text:p text:style-name="Text_20_body"><draw:a xlink:type="simple" xlink:href="https://wiki.qg-moessingen.de/faecher:informatik:oberstufe:netzwerke:start"><draw:frame draw:style-name="media" draw:name="1" text:anchor-type="as-char" draw:z-index="1" svg:width="" svg:rel-width="100%" svg:height="0cm"><draw:image xlink:href="/srv/schools/qgm/public_www/wiki/data/media/faecher/informatik/oberstufe/netzwerke/network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netzwerke:start" text:style-name="Internet_20_link" text:visited-style-name="Visited_20_Internet_20_Link">Netzwerke</text:a></text:p>
        </text:list-item>
      </text:list>
      <text:h text:style-name="Heading_20_2" text:outline-level="2"><text:bookmark-start text:name="__RefHeading___datenbanken_8"/><text:bookmark-start text:name="datenbanken"/>Datenbanken<text:bookmark-end text:name="__RefHeading___datenbanken_8"/><text:bookmark-end text:name="datenbanken"/></text:h>
      <text:p text:style-name="Text_20_body"><draw:a xlink:type="simple" xlink:href="https://wiki.qg-moessingen.de/faecher:informatik:oberstufe:datenbanken:start"><draw:frame draw:style-name="media" draw:name="2" text:anchor-type="as-char" draw:z-index="2" svg:width="" svg:rel-width="100%" svg:height="0cm"><draw:image xlink:href="/srv/schools/qgm/public_www/wiki/data/media/faecher/informatik/oberstufe/datenbanken/databas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datenbanken:start" text:style-name="Internet_20_link" text:visited-style-name="Visited_20_Internet_20_Link">Datenbanken</text:a></text:p>
        </text:list-item>
      </text:list>
      <text:h text:style-name="Heading_20_2" text:outline-level="2"><text:bookmark-start text:name="__RefHeading___automaten_und_sprachen_9"/><text:bookmark-start text:name="automaten_und_sprachen"/>Automaten und Sprachen<text:bookmark-end text:name="__RefHeading___automaten_und_sprachen_9"/><text:bookmark-end text:name="automaten_und_sprachen"/></text:h>
      <text:p text:style-name="Text_20_body"><draw:a xlink:type="simple" xlink:href="https://wiki.qg-moessingen.de/faecher:informatik:oberstufe:automaten:start"><draw:frame draw:style-name="media" draw:name="3" text:anchor-type="as-char" draw:z-index="3" svg:width="" svg:rel-width="100%" svg:height="0cm"><draw:image xlink:href="/srv/schools/qgm/public_www/wiki/data/media/faecher/informatik/oberstufe/automaten/automaten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automaten:start" text:style-name="Internet_20_link" text:visited-style-name="Visited_20_Internet_20_Link">Automaten und Sprachen</text:a></text:p>
        </text:list-item>
      </text:list>
      <text:h text:style-name="Heading_20_2" text:outline-level="2"><text:bookmark-start text:name="__RefHeading___graphen_10"/><text:bookmark-start text:name="graphen"/>Graphen<text:bookmark-end text:name="__RefHeading___graphen_10"/><text:bookmark-end text:name="graphen"/></text:h>
      <text:p text:style-name="Text_20_body"><draw:a xlink:type="simple" xlink:href="https://wiki.qg-moessingen.de/faecher:informatik:oberstufe:graphen:start"><draw:frame draw:style-name="media" draw:name="4" text:anchor-type="as-char" draw:z-index="4" svg:width="" svg:rel-width="100%" svg:height="0cm"><draw:image xlink:href="/srv/schools/qgm/public_www/wiki/data/media/faecher/informatik/oberstufe/graphen/society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graphen:start" text:style-name="Internet_20_link" text:visited-style-name="Visited_20_Internet_20_Link">Graphen</text:a></text:p>
        </text:list-item>
      </text:list>
      <text:h text:style-name="Heading_20_2" text:outline-level="2"><text:bookmark-start text:name="__RefHeading___informatik_und_gesellschaft_11"/><text:bookmark-start text:name="informatik_und_gesellschaft"/>Informatik und Gesellschaft<text:bookmark-end text:name="__RefHeading___informatik_und_gesellschaft_11"/><text:bookmark-end text:name="informatik_und_gesellschaft"/></text:h>
      <text:p text:style-name="Text_20_body"><draw:a xlink:type="simple" xlink:href="https://wiki.qg-moessingen.de/faecher:informatik:oberstufe:info_gesellschaft:start"><draw:frame draw:style-name="media" draw:name="5" text:anchor-type="as-char" draw:z-index="5" svg:width="" svg:rel-width="100%" svg:height="0cm"><draw:image xlink:href="/srv/schools/qgm/public_www/wiki/data/media/faecher/informatik/oberstufe/info_gesellschaft/society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info_gesellschaft:start" text:style-name="Internet_20_link" text:visited-style-name="Visited_20_Internet_20_Link">Informatik und Gesellschaft</text:a></text:p>
        </text:list-item>
      </text:list>
      <text:h text:style-name="Heading_20_2" text:outline-level="2"><text:bookmark-start text:name="__RefHeading___gfs-themen_12"/><text:bookmark-start text:name="gfs-themen"/>GFS-Themen<text:bookmark-end text:name="__RefHeading___gfs-themen_12"/><text:bookmark-end text:name="gfs-themen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gfsthemen:start" text:style-name="Internet_20_link" text:visited-style-name="Visited_20_Internet_20_Link">GFS-Themen</text:a></text:p>
        </text:list-item>
      </text:list>
      <text:h text:style-name="Heading_20_2" text:outline-level="2"><text:bookmark-start text:name="__RefHeading___versionsverwaltung_13"/><text:bookmark-start text:name="versionsverwaltung"/>Versionsverwaltung<text:bookmark-end text:name="__RefHeading___versionsverwaltung_13"/><text:bookmark-end text:name="versionsverwaltung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git:start" text:style-name="Internet_20_link" text:visited-style-name="Visited_20_Internet_20_Link">Versionsverwaltung: Einführung in GIT</text:a></text:p>
        </text:list-item>
      </text:list>
      <text:h text:style-name="Heading_20_2" text:outline-level="2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serversetup:start" text:style-name="Internet_20_link" text:visited-style-name="Visited_20_Internet_20_Link">Serversetup und Dienste im Ne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start</dc:title>
  </office:meta>
</office:document-meta>
</file>