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erversetup:start"/><text:bookmark-start text:name="__RefHeading___serversetup_und_dienste_im_netz_1"/><text:bookmark-start text:name="serversetup_und_dienste_im_netz"/>Serversetup und Dienste im Netz<text:bookmark-end text:name="__RefHeading___serversetup_und_dienste_im_netz_1"/><text:bookmark-end text:name="serversetup_und_dienste_im_netz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serversetup:grundinstallation:start" text:style-name="Internet_20_link" text:visited-style-name="Visited_20_Internet_20_Link">Grundinstallation des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serversetup:start</dc:title>
  </office:meta>
</office:document-meta>
</file>