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grundinstallation:start"/><text:bookmark-start text:name="__RefHeading___arbeitsauftrag_1installation_des_servergrundsystems_1"/><text:bookmark-start text:name="arbeitsauftrag_1installation_des_servergrundsystems"/>Arbeitsauftrag 1: Installation des Servergrundsystems<text:bookmark-end text:name="__RefHeading___arbeitsauftrag_1installation_des_servergrundsystems_1"/><text:bookmark-end text:name="arbeitsauftrag_1installation_des_servergrundsystems"/></text:h>
      <text:p text:style-name="Text_20_body"><text:span text:style-name="Strong_20_Emphasis">Material:</text:span></text:p>
      <text:list text:style-name="Numbering_20_1" text:continue-numbering="false">
        <text:list-item>
          <text:p text:style-name="Numbering_20_1_Content_First"> Ein PC als „Server“-Rechner, Monitore, Tastaturen.</text:p>
        </text:list-item>
        <text:list-item>
          <text:p text:style-name="Numbering_20_1_Content"> Netzwerkkabel</text:p>
        </text:list-item>
        <text:list-item>
          <text:p text:style-name="Numbering_20_1_Content"> Router mit Internetanschluß</text:p>
        </text:list-item>
        <text:list-item>
          <text:p text:style-name="Numbering_20_1_Content_Last"> 1 USB Stick pro Gruppe</text:p>
        </text:list-item>
      </text:list>
      <text:p text:style-name="Text_20_body"><text:span text:style-name="Strong_20_Emphasis">Aufgabe für die erste Doppelstunde</text:span></text:p>
      <text:list text:style-name="Numbering_20_1" text:continue-numbering="false">
        <text:list-item>
          <text:p text:style-name="Numbering_20_1_Content_First"> Informiert euch in eurer Gruppe <text:span text:style-name="Strong_20_Emphasis">kurz</text:span> über verschiedene Linux-Distributionen. Stichworte: Paketsystem? Installationsart? Dokumentation? Community? Als Server geeignet? Haltet die Ergebnisse stichwortartig fest.</text:p>
        </text:list-item>
        <text:list-item>
          <text:p text:style-name="Numbering_20_1_Content"> Wir installieren <text:span text:style-name="Strong_20_Emphasis">Debian Linux</text:span>: <text:a xlink:type="simple" xlink:href="https://www.debian.org/" text:style-name="Internet_20_link" text:visited-style-name="Visited_20_Internet_20_Link">https://www.debian.org/</text:a></text:p>
        </text:list-item>
        <text:list-item>
          <text:p text:style-name="Numbering_20_1_Content"> Erzeugt ein Installationsmedium für Debian „Buster“ (USB Stick) - <text:a xlink:type="simple" xlink:href="https://www.debian.org/distrib/" text:style-name="Internet_20_link" text:visited-style-name="Visited_20_Internet_20_Link">https://www.debian.org/distrib/</text:a> Verwende dafür das „netinst“-Image.</text:p>
        </text:list-item>
        <text:list-item>
          <text:p text:style-name="Numbering_20_1_Content"> Installiert das System auf eurem „Server“-Rechner.</text:p>
        </text:list-item>
        <text:list-item>
          <text:p text:style-name="Numbering_20_1_Content_Last"> Bei der  Softwareauswahl <text:span text:style-name="Strong_20_Emphasis">keine</text:span> Desktopumgebung auswählen, aber einen ssh-Server installier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!
</text:p>
            <text:list text:style-name="List_20_1" text:continue-numbering="false">
              <text:list-item>
                <text:p text:style-name="List_20_1_Content_First"> Notiert die Zugangsdaten für die Grundaccounts so dass ihr in den kommenden Stunden wieder auf euren Server zugreifen könnt.</text:p>
              </text:list-item>
              <text:list-item>
                <text:p text:style-name="List_20_1_Content_Last"> Markiert euren Rechner, so dass Ihr ihn wieder erkenn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serversetup:grundinstallation:start</dc:title>
  </office:meta>
</office:document-meta>
</file>