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start"/><text:bookmark-start text:name="__RefHeading___programmieren_mit_php_1"/><text:bookmark-start text:name="programmieren_mit_php"/>Programmieren mit PHP<text:bookmark-end text:name="__RefHeading___programmieren_mit_php_1"/><text:bookmark-end text:name="programmieren_mit_php"/></text:h>
      <text:p text:style-name="Text_20_body"><draw:frame draw:style-name="mediaright" draw:name="0" text:anchor-type="paragraph" draw:z-index="0" svg:width="5.2916666666667cm" svg:height="5.2916666666667cm"><draw:image xlink:href="/srv/schools/qgm/public_www/wiki/data/media/kurs/kursstufe/php/php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qg-moessingen.de/faecher:informatik:oberstufe:php:grundlagen" text:style-name="Internet_20_link" text:visited-style-name="Visited_20_Internet_20_Link">Grundlagen und erste Schritte</text:a></text:p>
        </text:list-item>
        <text:list-item>
          <text:p text:style-name="List_20_1_Content"> <text:a xlink:type="simple" xlink:href="https://wiki.qg-moessingen.de/faecher:informatik:oberstufe:php:phphandbuch" text:style-name="Internet_20_link" text:visited-style-name="Visited_20_Internet_20_Link">Das PHP-Handbuch</text:a></text:p>
        </text:list-item>
        <text:list-item>
          <text:p text:style-name="List_20_1_Content"> <text:a xlink:type="simple" xlink:href="https://wiki.qg-moessingen.de/faecher:informatik:oberstufe:php:eingabe:start" text:style-name="Internet_20_link" text:visited-style-name="Visited_20_Internet_20_Link">Eingabe mit Formularen</text:a></text:p>
        </text:list-item>
        <text:list-item>
          <text:p text:style-name="List_20_1_Content"> <text:a xlink:type="simple" xlink:href="https://wiki.qg-moessingen.de/faecher:informatik:oberstufe:php:verzweigungen:start" text:style-name="Internet_20_link" text:visited-style-name="Visited_20_Internet_20_Link">Verzweigungen</text:a></text:p>
        </text:list-item>
        <text:list-item>
          <text:p text:style-name="List_20_1_Content"> <text:a xlink:type="simple" xlink:href="https://wiki.qg-moessingen.de/faecher:informatik:oberstufe:php:while-schleife:start" text:style-name="Internet_20_link" text:visited-style-name="Visited_20_Internet_20_Link">Die while-Schleife</text:a></text:p>
        </text:list-item>
        <text:list-item>
          <text:p text:style-name="List_20_1_Content"> <text:a xlink:type="simple" xlink:href="https://wiki.qg-moessingen.de/faecher:informatik:oberstufe:php:for-schleife:start" text:style-name="Internet_20_link" text:visited-style-name="Visited_20_Internet_20_Link">Zählschleifen (for)</text:a></text:p>
        </text:list-item>
        <text:list-item>
          <text:p text:style-name="List_20_1_Content"> <text:a xlink:type="simple" xlink:href="https://wiki.qg-moessingen.de/faecher:informatik:oberstufe:php:arrays:start" text:style-name="Internet_20_link" text:visited-style-name="Visited_20_Internet_20_Link">Arrays</text:a></text:p>
        </text:list-item>
        <text:list-item>
          <text:p text:style-name="List_20_1_Content"> <text:a xlink:type="simple" xlink:href="https://wiki.qg-moessingen.de/faecher:informatik:oberstufe:php:assoziative_arrays:start" text:style-name="Internet_20_link" text:visited-style-name="Visited_20_Internet_20_Link">Assoziative Arrays</text:a></text:p>
        </text:list-item>
        <text:list-item>
          <text:p text:style-name="List_20_1_Content_Last"> <text:a xlink:type="simple" xlink:href="https://wiki.qg-moessingen.de/faecher:informatik:oberstufe:php:funktionen:start" text:style-name="Internet_20_link" text:visited-style-name="Visited_20_Internet_20_Link">Funktio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php:ssp:start" text:style-name="Internet_20_link" text:visited-style-name="Visited_20_Internet_20_Link">Schere Stein Papier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php:eingabe_one_file:start" text:style-name="Internet_20_link" text:visited-style-name="Visited_20_Internet_20_Link">Eingabe für Fortgeschrittene: Formular und Verarbeitung in einer Date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php:start</dc:title>
  </office:meta>
</office:document-meta>
</file>