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schools/qgm/public_www/wiki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<text:a xlink:type="simple" xlink:href="https://wiki.qg-moessingen.de/faecher:informatik:oberstufe:datenbanken:projekt:db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datenbanken/projekt/dbphp/phppdo/exploits_of_a_mom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wiki.qg-moessingen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phppdo:start</dc:title>
  </office:meta>
</office:document-meta>
</file>