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phppdo:start"/><text:bookmark-start text:name="__RefHeading___zugriff_auf_datenbanken_mit_php_data_objects_pdo_1"/><text:bookmark-start text:name="zugriff_auf_datenbanken_mit_php_data_objects_pdo"/>Zugriff auf Datenbanken mit PHP Data Objects (PDO)<text:bookmark-end text:name="__RefHeading___zugriff_auf_datenbanken_mit_php_data_objects_pdo_1"/><text:bookmark-end text:name="zugriff_auf_datenbanken_mit_php_data_objects_pdo"/></text:h>
      <text:h text:style-name="Heading_20_2" text:outline-level="2"><text:bookmark-start text:name="__RefHeading___verbindung_aufbauen_2"/><text:bookmark-start text:name="verbindung_aufbauen"/>Verbindung aufbauen<text:bookmark-end text:name="__RefHeading___verbindung_aufbauen_2"/><text:bookmark-end text:name="verbindung_aufbauen"/></text:h>
      <text:p text:style-name="Text_20_body">Eine Verbindung zur Datenbank kann wie folgt aufgebau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pdo</text:span> <text:span text:style-name="highlight_sy0">=</text:span> <text:span text:style-name="highlight_kw2">new</text:span> PDO<text:span text:style-name="highlight_br0">(</text:span><text:span text:style-name="highlight_st_h">'mysql:host=localhost;dbname=test'</text:span><text:span text:style-name="highlight_sy0">,</text:span> <text:span text:style-name="highlight_st_h">'username'</text:span><text:span text:style-name="highlight_sy0">,</text:span> <text:span text:style-name="highlight_st_h">'password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infache_abfragen_3"/><text:bookmark-start text:name="einfache_abfragen"/>Einfache Abfragen<text:bookmark-end text:name="__RefHeading___einfache_abfragen_3"/><text:bookmark-end text:name="einfache_abfragen"/></text:h>
      <text:p text:style-name="Text_20_body">Nachdem eine Verbindung zur Datenbank hergestellt wurde, können SQL Statements wie folgt ausgeführt werden:
<draw:frame draw:style-name="mediaright" draw:name="0" text:anchor-type="paragraph" draw:z-index="0" svg:width="" svg:rel-width="100%" svg:height="0cm"><draw:image xlink:href="/srv/schools/qgm/public_www/wiki/data/media/faecher/informatik/oberstufe/datenbanken/projekt/dbphp/mysqli/auswahl_148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0">"SELECT vorname, name FROM doktoren"</text:span><text:span text:style-name="highlight_sy0">;</text:span><text:line-break/><text:span text:style-name="highlight_re0">$query_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 <text:span text:style-name="highlight_co1">// liefert ein assoziatives array zurück. keys sind die feldnamen.</text:span><text:line-break/> <text:line-break/><text:span text:style-name="highlight_kw1">foreach</text:span> <text:span text:style-name="highlight_br0">(</text:span><text:span text:style-name="highlight_re0">$query_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Importiere die <text:a xlink:type="simple" xlink:href="https://wiki.qg-moessingen.de/faecher:informatik:oberstufe:datenbanken:projekt:dbphp:phppdo:schule500_sus_keys.zip" text:style-name="Internet_20_link" text:visited-style-name="Visited_20_Internet_20_Link">Tabellen der Schuldatenbank</text:a> in deine Übungsdatenbank.</text:p>
      <text:p text:style-name="Text_20_body">Frage die folgenden Infos in deinem PHP Skript ab und gib sie in einer HTML-Tabelle aus:</text:p>
      <text:list text:style-name="List_20_1" text:continue-numbering="false">
        <text:list-item>
          <text:p text:style-name="List_20_1_Content_First"> Erstelle eine Klassenliste der 7a</text:p>
        </text:list-item>
        <text:list-item>
          <text:p text:style-name="List_20_1_Content"> Erstelle eine Liste aller Schüler, die Salvador Dali als Betreuer haben.</text:p>
        </text:list-item>
        <text:list-item>
          <text:p text:style-name="List_20_1_Content_Last"> Wieviele Schüler befinden sich in der Jahrgangsstufe 10?</text:p>
        </text:list-item>
      </text:list>
      <text:h text:style-name="Heading_20_2" text:outline-level="2"><text:bookmark-start text:name="__RefHeading___dynamische_abfragen_5"/><text:bookmark-start text:name="dynamische_abfragen"/>Dynamische Abfragen<text:bookmark-end text:name="__RefHeading___dynamische_abfragen_5"/><text:bookmark-end text:name="dynamische_abfragen"/></text:h>
      <text:p text:style-name="Text_20_body">Mit über Formulare kann man nun auch Eingaben des Benutzers in Abfragen einbauen, auf diese Weise werden die Abfragen dynamisch. </text:p>
      <text:p text:style-name="Text_20_body"><draw:frame draw:style-name="PluginODTAutoStyle_Frame_5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Grundregekl der Webentwicklung: Vetraue keinem Datum, das dir ein Benutzer gibt. <text:span text:style-name="Strong_20_Emphasis">Auf keinen Fall sollte man in einem produktiven System Benutzereingaben direkt in SQL Statements übernehmen.</text:span><text:note text:id="ftn0" text:note-class="footnote"><text:note-citation text:label="1)">1)</text:note-citation><text:note-body><text:a xlink:type="simple" xlink:href="https://www.ionos.de/digitalguide/server/sicherheit/sql-injection-grundlagen-und-schutzmassnahmen/" text:style-name="Internet_20_link" text:visited-style-name="Visited_20_Internet_20_Link">https://www.ionos.de/digitalguide/server/sicherheit/sql-injection-grundlagen-und-schutzmassnahmen/</text:a></text:note-body></text:note></text:p></table:table-cell></table:table-row></table:table></draw:text-box></draw:frame>Eine <text:span text:style-name="Plugin_Wrap_Span_Highlighted"><text:span text:style-name="Strong_20_Emphasis">schlechte Idee</text:span></text:span> ist es also, das naheliegende zu tu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id wird in einem Formular vom Benutzer erfragt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d'</text:span><text:span text:style-name="highlight_br0">]</text:span><text:span text:style-name="highlight_br0">)</text:span><text:span text:style-name="highlight_br0">)</text:span> <text:span text:style-name="highlight_br0">{</text:span><text:line-break/><text:s text:c="3"/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 Es muss eine Datensatz ID angegeben werden!"</text:span><text:span text:style-name="highlight_br0">)</text:span><text:span text:style-name="highlight_sy0">;</text:span><text:line-break/><text:span text:style-name="highlight_br0">}</text:span> <text:line-break/> <text:line-break/><text:span text:style-name="highlight_kw1">echo</text:span> <text:span text:style-name="highlight_st0">"Datensatz mit der ID <text:span text:style-name="highlight_es4">$id</text:span>: &lt;br&gt;"</text:span><text:span text:style-name="highlight_sy0">;</text:span><text:line-break/><text:span text:style-name="highlight_re0">$sql</text:span> <text:span text:style-name="highlight_sy0">=</text:span> <text:span text:style-name="highlight_st0">"SELECT * FROM schueler WHERE id = <text:span text:style-name="highlight_es4">$id</text:span>"</text:span><text:span text:style-name="highlight_sy0">;</text:span><text:line-break/><text:span text:style-name="highlight_re0">$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sy0">;</text:span><text:line-break/><text:span text:style-name="highlight_kw1">foreach</text:span> <text:span text:style-name="highlight_br0">(</text:span><text:span text:style-name="highlight_re0">$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id'</text:span><text:span text:style-name="highlight_br0">]</text:span> <text:span text:style-name="highlight_sy0">.</text:span> <text:span text:style-name="highlight_st0">" "</text:span> <text:span text:style-name="highlight_sy0">.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ch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Text_20_body">Dies funktioniert zwar, ist aber anfällig für sogenannte SQL Injections. Ein Angreifer kann über den POST-Parameter die SQL-Abfrage manipulieren und weiteren SQL-Code einschleusen. Im schlimmsten Fall werden dadurch sensible Daten ausgegeben, Tabelle verändert oder gar ganze Tabellen gelöscht.
Gibt der Anwender nämlich ins Formularfeld beispielsweise folgendes ein:
<text:span text:style-name="Source_20_Text">1 OR id &gt; 1</text:span></text:p>
      <text:p text:style-name="Text_20_body">Werden alle Datensätze ausgegeben, denn an die Datenbank wird die Abfrage <text:span text:style-name="Source_20_Text">SELECT * FROM schueler WHERE id =  OR id &gt; 1</text:span> geschickt.</text:p>
      <text:p text:style-name="Text_20_body"><draw:frame draw:style-name="mediacenter" draw:name="2" text:anchor-type="paragraph" draw:z-index="2" svg:width="" svg:rel-width="100%" svg:height="0cm"><draw:image xlink:href="/srv/schools/qgm/public_www/wiki/data/media/faecher/informatik/oberstufe/datenbanken/projekt/dbphp/phppdo/exploits_of_a_mom.png" xlink:type="simple" xlink:show="embed" xlink:actuate="onLoad"/></draw:frame>
(Quelle: <text:a xlink:type="simple" xlink:href="https://xkcd.com/327/" text:style-name="Internet_20_link" text:visited-style-name="Visited_20_Internet_20_Link">https://xkcd.com/327/</text:a>, Lizenz <text:a xlink:type="simple" xlink:href="http://creativecommons.org/licenses/by-nc/2.5/" text:style-name="Internet_20_link" text:visited-style-name="Visited_20_Internet_20_Link">Creative Commons Attribution-NonCommercial 2.5 License</text:a>. </text:p>
      <text:h text:style-name="Heading_20_2" text:outline-level="2"><text:bookmark-start text:name="__RefHeading___prepared_statements_6"/><text:bookmark-start text:name="prepared_statements"/>Prepared Statements<text:bookmark-end text:name="__RefHeading___prepared_statements_6"/><text:bookmark-end text:name="prepared_statements"/></text:h>
      <text:p text:style-name="Text_20_body">Um SQL-Injections zu unterbinden, sollte man prepared Statements verwenden. In dem Moment, in dem  ihr  Daten von Benutzern an die Datenbank übergebt, solltet ihr stets auf prepared Statements zurückgreif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id wird in einem Formular vom Benutzer erfragt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d'</text:span><text:span text:style-name="highlight_br0">]</text:span><text:span text:style-name="highlight_br0">)</text:span><text:span text:style-name="highlight_br0">)</text:span> <text:span text:style-name="highlight_br0">{</text:span><text:line-break/><text:s text:c="3"/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 Es muss eine Datensatz ID angegeben werden!"</text:span><text:span text:style-name="highlight_br0">)</text:span><text:span text:style-name="highlight_sy0">;</text:span><text:line-break/><text:span text:style-name="highlight_br0">}</text:span> <text:line-break/> <text:line-break/><text:span text:style-name="highlight_kw1">echo</text:span> <text:span text:style-name="highlight_st0">"Datensatz mit der ID <text:span text:style-name="highlight_es4">$id</text:span>: &lt;br&gt;"</text:span><text:span text:style-name="highlight_sy0">;</text:span><text:line-break/> <text:line-break/><text:span text:style-name="highlight_re0">$statement</text:span> <text:span text:style-name="highlight_sy0">=</text:span> <text:span text:style-name="highlight_re0">$pdo</text:span><text:span text:style-name="highlight_sy0">-&gt;</text:span><text:span text:style-name="highlight_me1">prepare</text:span><text:span text:style-name="highlight_br0">(</text:span><text:span text:style-name="highlight_st0">"SELECT * FROM schueler WHERE id = ?"</text:span><text:span text:style-name="highlight_br0">)</text:span><text:span text:style-name="highlight_sy0">;</text:span><text:line-break/><text:span text:style-name="highlight_re0">$statement</text:span><text:span text:style-name="highlight_sy0">-&gt;</text:span><text:span text:style-name="highlight_me1">execute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re0">$id</text:span><text:span text:style-name="highlight_br0">)</text:span><text:span text:style-name="highlight_br0">)</text:span><text:span text:style-name="highlight_sy0">;</text:span><text:s text:c="2"/><text:line-break/> <text:line-break/><text:span text:style-name="highlight_kw1">foreach</text:span> <text:span text:style-name="highlight_br0">(</text:span><text:span text:style-name="highlight_re0">$row</text:span> <text:span text:style-name="highlight_sy0">=</text:span> <text:span text:style-name="highlight_re0">$statement</text:span><text:span text:style-name="highlight_sy0">-&gt;</text:span><text:span text:style-name="highlight_me1">fetch</text:span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id'</text:span><text:span text:style-name="highlight_br0">]</text:span> <text:span text:style-name="highlight_sy0">.</text:span> <text:span text:style-name="highlight_st0">" "</text:span> <text:span text:style-name="highlight_sy0">.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ch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7"/><text:bookmark-start text:name="a2"/>(A2)<text:bookmark-end text:name="__RefHeading___a2_7"/><text:bookmark-end text:name="a2"/></text:h>
      <text:p text:style-name="Text_20_body">Eine Vorlage für ein <text:a xlink:type="simple" xlink:href="https://wiki.qg-moessingen.de/faecher:informatik:oberstufe:php:eingabe:start" text:style-name="Internet_20_link" text:visited-style-name="Visited_20_Internet_20_Link">HTML Formular mit angebundenem PHP Skript findest du hier</text:a>.</text:p>
      <text:list text:style-name="List_20_1" text:continue-numbering="false">
        <text:list-item>
          <text:p text:style-name="List_20_1_Content_First"> Vollziehe die Beispiele oben nach, bestätige die SQL Injection.</text:p>
        </text:list-item>
        <text:list-item>
          <text:p text:style-name="List_20_1_Content"> Erweitere das Formular so, dass man mehrere Parameter der Abfrage dynamisiseren kann. Verwende prepared statements.</text:p>
        </text:list-item>
        <text:list-item>
          <text:p text:style-name="List_20_1_Content_Last"> Mache Klassenlisten über ein Dropdown Formularfeld zugängli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php:phppdo:start</dc:title>
  </office:meta>
</office:document-meta>
</file>