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echer:informatik:oberstufe:php:phphandbuch"/><text:bookmark-start text:name="__RefHeading___php_lektion_1_1"/><text:bookmark-start text:name="php_lektion_1"/>PHP Lektion 1<text:bookmark-end text:name="__RefHeading___php_lektion_1_1"/><text:bookmark-end text:name="php_lektion_1"/></text:h>
      <text:h text:style-name="Heading_20_2" text:outline-level="2"><text:bookmark-start text:name="__RefHeading___informationsquelle_2"/><text:bookmark-start text:name="informationsquelle"/>Informationsquelle<text:bookmark-end text:name="__RefHeading___informationsquelle_2"/><text:bookmark-end text:name="informationsquelle"/></text:h>
      <text:p text:style-name="Text_20_body">Eine umfassende Dokumentation aller PHP Befehle findet sich in deutscher Sprache unter </text:p>
      <text:p text:style-name="Text_20_body"><text:a xlink:type="simple" xlink:href="http://www.php.net/manual/de/index.php" text:style-name="Internet_20_link" text:visited-style-name="Visited_20_Internet_20_Link">http://www.php.net/manual/de/index.php</text:a></text:p>
      <text:p text:style-name="Text_20_body"><text:span text:style-name="Strong_20_Emphasis">Übung</text:span>
<draw:frame draw:style-name="mediaright" draw:name="0" text:anchor-type="paragraph" draw:z-index="0" svg:width="" svg:rel-width="100%" svg:height="0cm"><draw:image xlink:href="/srv/schools/qgm/public_www/wiki/data/media/hilfe/workshop/folder_tools.png" xlink:type="simple" xlink:show="embed" xlink:actuate="onLoad"/></draw:frame>
 Schlage die Dokumentation zur (schon etwas ungewohnten) <text:span text:style-name="Source_20_Text">date</text:span> Funktion nach. 
</text:p>
      <text:list text:style-name="List_20_1" text:continue-numbering="false">
        <text:list-item>
          <text:p text:style-name="List_20_1_Content_First"> Achte besonders auf die Beispiele, probiere diese durch kopieren aus und nutze die Ausgaben, um zu verstehen, was die Funktion macht. Teile der Doku, die du nicht verstehst darfst du zunächst auch überspringen.</text:p>
        </text:list-item>
        <text:list-item>
          <text:p text:style-name="List_20_1_Content"> Baue in deine Beispielseite eine Ausgabe des aktuellen Datums ein </text:p>
        </text:list-item>
        <text:list-item>
          <text:p text:style-name="List_20_1_Content_Last"> Gib auf deiner Beispielseite einen Text der Form „Heute ist Mittwoch, der 26th of October 2011“, wobei die Ausgabe immer aktuell sein sollte. Evtl musst du hierfür googel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php:phphandbuch</dc:title>
  </office:meta>
</office:document-meta>
</file>