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grundlagen"/><text:bookmark-start text:name="__RefHeading___grundlagen_php_1"/><text:bookmark-start text:name="grundlagen_php"/>Grundlagen PHP<text:bookmark-end text:name="__RefHeading___grundlagen_php_1"/><text:bookmark-end text:name="grundlagen_php"/></text:h>
      <text:h text:style-name="Heading_20_2" text:outline-level="2"><text:bookmark-start text:name="__RefHeading___serverseitige_programmiersprache_2"/><text:bookmark-start text:name="serverseitige_programmiersprache"/>Serverseitige Programmiersprache<text:bookmark-end text:name="__RefHeading___serverseitige_programmiersprache_2"/><text:bookmark-end text:name="serverseitige_programmiersprache"/></text:h>
      <text:p text:style-name="Text_20_body">PHP ist ein System, das PHP-Code serverseitig verarbeitet. Das bedeutet, dass der Quelltext nicht an den Webbrowser übermittelt wird, sondern an einen Interpreter auf dem Webserver. Erst die Ausgabe des PHP-Interpreters wird an den Browser geschickt. In den meisten Fällen ist das ein HTML-Dokument, wobei es mit PHP aber auch möglich ist, andere Dateitypen, wie Bilder oder PDF-Dateien, zu generieren.
<draw:frame draw:style-name="mediacenter" draw:name="0" text:anchor-type="paragraph" draw:z-index="0" svg:width="" svg:rel-width="100%" svg:height="0cm"><draw:image xlink:href="/srv/schools/qgm/public_www/wiki/data/media/faecher/informatik/oberstufe/php/phpfkt.png" xlink:type="simple" xlink:show="embed" xlink:actuate="onLoad"/></draw:frame></text:p>
      <text:h text:style-name="Heading_20_2" text:outline-level="2"><text:bookmark-start text:name="__RefHeading___ein_erstes_beispiel_3"/><text:bookmark-start text:name="ein_erstes_beispiel"/>Ein Erstes Beispiel<text:bookmark-end text:name="__RefHeading___ein_erstes_beispiel_3"/><text:bookmark-end text:name="ein_erstes_beispiel"/></text:h>
      <text:list text:style-name="List_20_1" text:continue-numbering="false">
        <text:list-item>
          <text:p text:style-name="List_20_1_Content_First"> PHP Programmcode wird in eine HTML Datei eingebunden indem man Ihn zwischen die Tags <text:span text:style-name="Source_20_Text">&lt;?php</text:span> und  <text:span text:style-name="Source_20_Text">?&gt;</text:span> schreibt. </text:p>
        </text:list-item>
        <text:list-item>
          <text:p text:style-name="List_20_1_Content"> Die Datei, die den HTML/PHP-Code enthält muss (bei unserer Konfiguration des Werbservers) die Dateiendung <text:span text:style-name="Source_20_Text">.php</text:span> haben, da der Webserver sie sonst nicht korrekt verarbeitet.</text:p>
        </text:list-item>
        <text:list-item>
          <text:p text:style-name="List_20_1_Content_Last"> Jede PHP Befehlszeile muss mit einem Semikolon beendet werden.</text:p>
        </text:list-item>
      </text:list>
      <text:h text:style-name="Heading_20_2" text:outline-level="2"><text:bookmark-start text:name="__RefHeading___der_quelltext_4"/><text:bookmark-start text:name="der_quelltext"/>Der Quelltext<text:bookmark-end text:name="__RefHeading___der_quelltext_4"/><text:bookmark-end text:name="der_quelltext"/></text:h>
      <table:table table:style-name="Table">
        <table:table-column table:style-name="odt_auto_style_table_column_1_1"/>
        <table:table-row>
          <table:table-cell office:value-type="string" table:style-name="tablecell">
            <text:p text:style-name="Preformatted_20_Text"><text:s text:c="2"/>&lt;!DOCTYPE html PUBLIC "-//W3C//DTD XHTML 1.0 Transitional//EN"<text:line-break/><text:s text:c="4"/>"http://www.w3.org/TR/xhtml1/DTD/xhtml1-transitional.dtd"&gt;<text:line-break/><text:s text:c="2"/>&lt;html xmlns="http://www.w3.org/1999/xhtml"&gt;<text:line-break/><text:s text:c="2"/>&lt;head&gt;<text:line-break/><text:s text:c="2"/>&lt;title&gt;PHP BSP 1&lt;/title&gt;<text:line-break/><text:s text:c="2"/>&lt;meta http-equiv="content-type" content="text/html; charset=utf-8" /&gt;<text:line-break/><text:s text:c="2"/>&lt;/head&gt;<text:line-break/><text:s text:c="2"/>&lt;body&gt;<text:line-break/><text:s text:c="2"/>&lt;h1&gt;PHP Beispiel 1&lt;/h1&gt;<text:line-break/><text:s text:c="2"/>&lt;!-- Hier kommt der PHP-Code --&gt;<text:line-break/><text:s text:c="2"/><text:span text:style-name="highlight_kw2">&lt;?php</text:span><text:line-break/><text:s text:c="2"/><text:span text:style-name="highlight_kw1">echo</text:span> <text:span text:style-name="highlight_st0">"Hallo Welt"</text:span><text:span text:style-name="highlight_sy0">;</text:span><text:line-break/><text:s text:c="2"/><text:span text:style-name="highlight_sy1">?&gt;</text:span><text:line-break/><text:s text:c="2"/>&lt;!-- Jetzt gehts mit HTML weiter --&gt;<text:line-break/><text:s text:c="2"/>&lt;p&gt;Gruß und Kuß, dein&lt;/p&gt;<text:line-break/><text:s text:c="2"/>&lt;p&gt;&lt;em&gt;Julius&lt;em&gt;&lt;/p&gt;<text:line-break/> <text:line-break/><text:s text:c="2"/>&lt;/body&gt;<text:line-break/><text:s text:c="2"/>&lt;/html&gt;</text:p>
          </table:table-cell>
        </table:table-row>
      </table:table>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Es ist nicht mehr (wie bislang mit den HTML Dateien) möglich, die php-Datei direkt auf dem Arbeitsplatzrechner zu öffnen, da der PHP Code vom Webserver ausgeführt werden muss. Du musst also entweder einen Editor verwenden, der dei Dateien über SSH öffnen kann oder die Dateien auf deinem Webspace bearbeiten (eher unkomfortabel). </text:p>
      <text:list text:style-name="List_20_1" text:continue-numbering="false">
        <text:list-item>
          <text:p text:style-name="List_20_1_Content_First"> Erstelle eine php-Datei, die im Sinne des Beispiels einen Text mit dem PHP-Befehl <text:span text:style-name="Source_20_Text">echo</text:span> ausgibt.</text:p>
        </text:list-item>
        <text:list-item>
          <text:p text:style-name="List_20_1_Content"> Probiere aus, was passiert, wenn du die Datei direkt auf dem Arbeitsplatzrechner öffnest.</text:p>
        </text:list-item>
        <text:list-item>
          <text:p text:style-name="List_20_1_Content"> Lade die Datei auf deinen Webspace und teste die Funktionsfähigkeit</text:p>
        </text:list-item>
        <text:list-item>
          <text:p text:style-name="List_20_1_Content_Last"> Überprüfe den Quelltext der aufgerufenen Seite: Finden sich dort PHP-Anweisungen?</text:p>
        </text:list-item>
      </text:list>
      <text:p text:style-name="Text_20_body">—-</text:p>
      <text:h text:style-name="Heading_20_2" text:outline-level="2"><text:bookmark-start text:name="__RefHeading___variablen_6"/><text:bookmark-start text:name="variablen"/>Variablen<text:bookmark-end text:name="__RefHeading___variablen_6"/><text:bookmark-end text:name="variablen"/></text:h>
      <text:p text:style-name="Text_20_body">Variablen sind Platzhalter, für die im Hauptspeicher des Rechners Platz reserviert wird, der durch eine <text:span text:style-name="Strong_20_Emphasis">Wertzuweisung</text:span> mit einem Wert befüllt werden kann. In PHP sieht eine solche Wertzuweisung folgendermaßen aus:</text:p>
      <text:p text:style-name="Preformatted_20_Text">$getraenk = "Bier";</text:p>
      <text:p text:style-name="Text_20_body">Mit dieser Anweisung werden zwei Dinge erledigt:</text:p>
      <text:list text:style-name="List_20_1" text:continue-numbering="false">
        <text:list-item>
          <text:p text:style-name="List_20_1_Content_First"> Eine Variable (vom Typ Zeichenkette) mit dem Namen <text:span text:style-name="Source_20_Text">getraenk</text:span> wird erzeugt (definiert).</text:p>
        </text:list-item>
        <text:list-item>
          <text:p text:style-name="List_20_1_Content"> Der Variablen wird der Wert „Bier“ zugewiesen. </text:p>
        </text:list-item>
        <text:list-item>
          <text:p text:style-name="List_20_1_Content_Last"> PHP ist eine schwach typisierte Sprache, man muss Variablen nicht deklarieren, PHP versucht sogar den Typ je nach Operation selbst herauszufinden.</text:p>
        </text:list-item>
      </text:list>
      <text:p text:style-name="Text_20_body">Die Anweisungen:</text:p>
      <text:p text:style-name="Preformatted_20_Text">$getraenk = "Bier";<text:line-break/>echo "Ein $getraenk bitte!";</text:p>
      <text:p text:style-name="Text_20_body">erzeugt die Ausgabe</text:p>
      <text:p text:style-name="Preformatted_20_Text">Ein Bier bitte!</text:p>
      <text:h text:style-name="Heading_20_2" text:outline-level="2"><text:bookmark-start text:name="__RefHeading___regeln_fuer_variablen_7"/><text:bookmark-start text:name="regeln_fuer_variablen"/>Regeln für Variablen<text:bookmark-end text:name="__RefHeading___regeln_fuer_variablen_7"/><text:bookmark-end text:name="regeln_fuer_variablen"/></text:h>
      <text:list text:style-name="List_20_1" text:continue-numbering="false">
        <text:list-item>
          <text:p text:style-name="List_20_1_Content_First"> Variablen werden immer mit einem Dollarzeichen begonnen, anschließend kommt der Variablenname</text:p>
        </text:list-item>
        <text:list-item>
          <text:p text:style-name="List_20_1_Content"> Keine Umlaute, Leerzeichen, Sonderzeichen!</text:p>
        </text:list-item>
        <text:list-item>
          <text:p text:style-name="List_20_1_Content"> Unterstrich ist erlaubt: <text:span text:style-name="Source_20_Text">$eine_tolle_variable</text:span></text:p>
        </text:list-item>
        <text:list-item>
          <text:p text:style-name="List_20_1_Content"> Groß- und Kleinschreibung wird unterschieden: Tipp Variablen immer klein!</text:p>
        </text:list-item>
        <text:list-item>
          <text:p text:style-name="List_20_1_Content"> Reservierte Wörter wie <text:span text:style-name="Source_20_Text">while</text:span>, <text:span text:style-name="Source_20_Text">for</text:span>, <text:span text:style-name="Source_20_Text">if</text:span> u.ä. dürfen nicht als Variablennamen verwendet werden.</text:p>
        </text:list-item>
        <text:list-item>
          <text:p text:style-name="List_20_1_Content_Last"> Variablennamen dürfen nicht mit einer Zahl beginnen, im Namen sind Zahlen erlaubt.</text:p>
        </text:list-item>
      </text:list>
      <text:h text:style-name="Heading_20_2" text:outline-level="2"><text:bookmark-start text:name="__RefHeading___aufgabe_8"/><text:bookmark-start text:name="aufgabe"/>Aufgabe<text:bookmark-end text:name="__RefHeading___aufgabe_8"/><text:bookmark-end text:name="aufgabe"/></text:h>
      <text:p text:style-name="Text_20_body"><draw:frame draw:style-name="medialeft" draw:name="Arbeitsauftrag Legend" text:anchor-type="paragraph" draw:z-index="0" svg:width="" svg:rel-width="100%"><draw:text-box><text:p text:style-name="legendcenter"><draw:frame draw:style-name="medialeft" draw:name="Arbeitsauftrag" text:anchor-type="paragraph" draw:z-index="2" svg:width="" svg:rel-width="100%" svg:height="0cm"><draw:image xlink:href="/srv/schools/qgm/public_www/wiki/data/media/htmlcss/work_64.png" xlink:type="simple" xlink:show="embed" xlink:actuate="onLoad"/></draw:frame>Arbeitsauftrag</text:p></draw:text-box></draw:frame>
Kopiere deine php-Datei aus der vorherigen Aufgabe und verändere diese so, dass
drei mal die Zeile </text:p>
      <text:p text:style-name="Preformatted_20_Text">echo "Ein $getraenk bitte!"; </text:p>
      <text:p text:style-name="Text_20_body">auftaucht, aber jedesmal was anderes bestellt wird.</text:p>
      <text:p text:style-name="Text_20_body">Ändere an einer Stelle die Zeile in </text:p>
      <text:p text:style-name="Preformatted_20_Text">echo 'Ein $getraenk bitte!'; </text:p>
      <text:p text:style-name="Text_20_body">Die Eigenschaft, dass PHP anstelle des Variablennamens den Wert der Variablen schreibt, nennt man <text:span text:style-name="Strong_20_Emphasis">Variablensubstitution</text:span>. Welche Aussage kannst du über die Bedeutung einfacher bzw. doppelter Anführungszeichen machen, was die Variablensubstitution angeht?</text:p>
      <text:h text:style-name="Heading_20_2" text:outline-level="2"><text:bookmark-start text:name="__RefHeading___fehlermeldungen_9"/><text:bookmark-start text:name="fehlermeldungen"/>Fehlermeldungen<text:bookmark-end text:name="__RefHeading___fehlermeldungen_9"/><text:bookmark-end text:name="fehlermeldungen"/></text:h>
      <text:p text:style-name="Text_20_body"><draw:frame draw:style-name="medialeft" draw:name="Arbeitsauftrag Legend" text:anchor-type="paragraph" draw:z-index="0" svg:width="" svg:rel-width="100%"><draw:text-box><text:p text:style-name="legendcenter"><draw:frame draw:style-name="medialeft" draw:name="Arbeitsauftrag" text:anchor-type="paragraph" draw:z-index="3" svg:width="" svg:rel-width="100%" svg:height="0cm"><draw:image xlink:href="/srv/schools/qgm/public_www/wiki/data/media/htmlcss/work_64.png" xlink:type="simple" xlink:show="embed" xlink:actuate="onLoad"/></draw:frame>Arbeitsauftrag</text:p></draw:text-box></draw:frame> Entferne an einer Stelle das Semikolon am Zeilenende, was passie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Grundregel für Fehlermeldungen: <text:span text:style-name="Strong_20_Emphasis">LESEN!</text:span></text:p>
          </table:table-cell>
        </table:table-row>
      </table:table>
      <text:h text:style-name="Heading_20_2" text:outline-level="2"><text:bookmark-start text:name="__RefHeading___informationsquelle_10"/><text:bookmark-start text:name="informationsquelle"/>Informationsquelle<text:bookmark-end text:name="__RefHeading___informationsquelle_10"/><text:bookmark-end text:name="informationsquelle"/></text:h>
      <text:p text:style-name="Text_20_body">Eine umfassende Dokumentation aller PHP Befehle findet sich in deutscher Sprache unter </text:p>
      <text:p text:style-name="Text_20_body"><text:a xlink:type="simple" xlink:href="http://www.php.net/manual/de/index.php" text:style-name="Internet_20_link" text:visited-style-name="Visited_20_Internet_20_Link">http://www.php.net/manual/de/index.php</text:a></text:p>
      <text:p text:style-name="Text_20_body"><text:span text:style-name="Strong_20_Emphasis">Übung</text:span>
<draw:frame draw:style-name="mediaright" draw:name="4" text:anchor-type="paragraph" draw:z-index="4" svg:width="" svg:rel-width="100%" svg:height="0cm"><draw:image xlink:href="/srv/schools/qgm/public_www/wiki/data/media/hilfe/workshop/folder_tools.png" xlink:type="simple" xlink:show="embed" xlink:actuate="onLoad"/></draw:frame>
 Schlage die Dokumentation zur (schon etwas ungewohnten) <text:span text:style-name="Source_20_Text">date</text:span> Funktion nach. 
</text:p>
      <text:list text:style-name="List_20_1" text:continue-numbering="false">
        <text:list-item>
          <text:p text:style-name="List_20_1_Content_First"> Achte besonders auf die Beispiele, probiere diese durch kopieren aus und nutze die Ausgaben, um zu verstehen, was die Funktion macht. Teile der Doku, die du nicht verstehst darfst du zunächst auch überspringen.</text:p>
        </text:list-item>
        <text:list-item>
          <text:p text:style-name="List_20_1_Content"> Baue in deine Beispielseite eine Ausgabe des aktuellen Datums ein </text:p>
        </text:list-item>
        <text:list-item>
          <text:p text:style-name="List_20_1_Content_Last"> Gib auf deiner Beispielseite einen Text der Form „Heute ist Mittwoch, der 26th of October 2011“, wobei die Ausgabe immer aktuell sein sollte. Evtl musst du hierfür goog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php:grundlagen</dc:title>
  </office:meta>
</office:document-meta>
</file>