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grundlagen"/>~~SLIDESHOW~~</text:p>
      <text:h text:style-name="Heading_20_1" text:outline-level="1"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" svg:rel-width="100%" svg:height="0cm"><draw:image xlink:href="/srv/schools/qgm/public_www/wiki/data/media/faecher/informatik/oberstufe/php/phpfkt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<text:span text:style-name="Strong_20_Emphasis">Syntaxregel 0:</text:span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PHP Beispiel 1&lt;/h1&gt;<text:line-break/><text:s text:c="2"/>&lt;!-- Hier kommt der PHP-Code --&gt;<text:line-break/><text:s text:c="2"/><text:span text:style-name="highlight_kw2">&lt;?php</text:span><text:line-break/><text:s text:c="2"/><text:span text:style-name="highlight_kw1">echo</text:span> <text:span text:style-name="highlight_st0">"Hallo Rattenzahn!"</text:span><text:span text:style-name="highlight_sy0">;</text:span>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text:span text:style-name="Strong_20_Emphasis">Übung</text:span>
<draw:frame draw:style-name="mediaright" draw:name="1" text:anchor-type="paragraph" draw:z-index="1" svg:width="" svg:rel-width="100%" svg:height="0cm"><draw:image xlink:href="/srv/schools/qgm/public_www/wiki/data/media/hilfe/workshop/folder_tools.png" xlink:type="simple" xlink:show="embed" xlink:actuate="onLoad"/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„Bier“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2" svg:width="" svg:rel-width="100%" svg:height="0cm"><draw:image xlink:href="/srv/schools/qgm/public_www/wiki/data/media/htmlcss/work_64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3" svg:width="" svg:rel-width="100%" svg:height="0cm"><draw:image xlink:href="/srv/schools/qgm/public_www/wiki/data/media/htmlcss/work_64.png" xlink:type="simple" xlink:show="embed" xlink:actuate="onLoad"/></draw:frame>Arbeitsauftrag</text:p></draw:text-box></draw:frame> Entferne an einer Stelle das Semikolon am Zeilenende, was passiert?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grundlagen</dc:title>
  </office:meta>
</office:document-meta>
</file>