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grundlagen:start"/><text:bookmark-start text:name="__RefHeading___grundlagen_php_1"/><text:bookmark-start text:name="grundlagen_php"/>Grundlagen PHP<text:bookmark-end text:name="__RefHeading___grundlagen_php_1"/><text:bookmark-end text:name="grundlagen_php"/></text:h>
      <text:h text:style-name="Heading_20_2" text:outline-level="2"><text:bookmark-start text:name="__RefHeading___serverseitige_programmiersprache_2"/><text:bookmark-start text:name="serverseitige_programmiersprache"/>Serverseitige Programmiersprache<text:bookmark-end text:name="__RefHeading___serverseitige_programmiersprache_2"/><text:bookmark-end text:name="serverseitige_programmiersprache"/></text:h>
      <text:p text:style-name="Text_20_body">PHP ist ein System, das PHP-Code serverseitig verarbeitet. Das bedeutet, dass der Quelltext nicht an den Webbrowser übermittelt wird, sondern an einen Interpreter auf dem Webserver. Erst die Ausgabe des PHP-Interpreters wird an den Browser geschickt. In den meisten Fällen ist das ein HTML-Dokument, wobei es mit PHP aber auch möglich ist, andere Dateitypen, wie Bilder oder PDF-Dateien, zu generieren.
<draw:frame draw:style-name="mediacenter" draw:name="0" text:anchor-type="paragraph" draw:z-index="0" svg:width="" svg:rel-width="100%" svg:height="0cm"><draw:image xlink:href="/srv/schools/qgm/public_www/wiki/data/media/faecher/informatik/oberstufe/php/grundlagen/phpfkt.png" xlink:type="simple" xlink:show="embed" xlink:actuate="onLoad"/></draw:frame></text:p>
      <text:h text:style-name="Heading_20_2" text:outline-level="2"><text:bookmark-start text:name="__RefHeading___ein_erstes_beispiel_3"/><text:bookmark-start text:name="ein_erstes_beispiel"/>Ein Erstes Beispiel<text:bookmark-end text:name="__RefHeading___ein_erstes_beispiel_3"/><text:bookmark-end text:name="ein_erstes_beispiel"/></text:h>
      <text:list text:style-name="List_20_1" text:continue-numbering="false">
        <text:list-item>
          <text:p text:style-name="List_20_1_Content_First"> PHP Programmcode wird in eine HTML Datei eingebunden indem man Ihn zwischen die Tags <text:span text:style-name="Source_20_Text">&lt;?php</text:span> und  <text:span text:style-name="Source_20_Text">?&gt;</text:span> schreibt. </text:p>
        </text:list-item>
        <text:list-item>
          <text:p text:style-name="List_20_1_Content"> Die Datei, die den HTML/PHP-Code enthält muss (bei unserer Konfiguration des Werbservers) die Dateiendung <text:span text:style-name="Source_20_Text">.php</text:span> haben, da der Webserver sie sonst nicht korrekt verarbeitet.</text:p>
        </text:list-item>
        <text:list-item>
          <text:p text:style-name="List_20_1_Content_Last"> Jede PHP Befehlszeile muss mit einem Semikolon beendet werden.</text:p>
        </text:list-item>
      </text:list>
      <text:h text:style-name="Heading_20_2" text:outline-level="2"><text:bookmark-start text:name="__RefHeading___der_quelltext_4"/><text:bookmark-start text:name="der_quelltext"/>Der Quelltext<text:bookmark-end text:name="__RefHeading___der_quelltext_4"/><text:bookmark-end text:name="der_quelltext"/></text:h>
      <table:table table:style-name="Table">
        <table:table-column table:style-name="odt_auto_style_table_column_1_1"/>
        <table:table-row>
          <table:table-cell office:value-type="string" table:style-name="tablecell">
            <text:p text:style-name="Preformatted_20_Text"><text:s text:c="2"/>&lt;!DOCTYPE html PUBLIC "-//W3C//DTD XHTML 1.0 Transitional//EN"<text:line-break/><text:s text:c="4"/>"http://www.w3.org/TR/xhtml1/DTD/xhtml1-transitional.dtd"&gt;<text:line-break/><text:s text:c="2"/>&lt;html xmlns="http://www.w3.org/1999/xhtml"&gt;<text:line-break/><text:s text:c="2"/>&lt;head&gt;<text:line-break/><text:s text:c="2"/>&lt;title&gt;PHP BSP 1&lt;/title&gt;<text:line-break/><text:s text:c="2"/>&lt;meta http-equiv="content-type" content="text/html; charset=utf-8" /&gt;<text:line-break/><text:s text:c="2"/>&lt;/head&gt;<text:line-break/><text:s text:c="2"/>&lt;body&gt;<text:line-break/><text:s text:c="2"/>&lt;h1&gt;PHP Beispiel 1&lt;/h1&gt;<text:line-break/><text:s text:c="2"/>&lt;!-- Hier kommt der PHP-Code --&gt;<text:line-break/><text:s text:c="2"/><text:span text:style-name="highlight_kw2">&lt;?php</text:span><text:line-break/><text:s text:c="2"/><text:span text:style-name="highlight_kw1">echo</text:span> <text:span text:style-name="highlight_st0">"Hallo Welt"</text:span><text:span text:style-name="highlight_sy0">;</text:span><text:line-break/><text:s text:c="2"/><text:span text:style-name="highlight_sy1">?&gt;</text:span><text:line-break/><text:s text:c="2"/>&lt;!-- Jetzt gehts mit HTML weiter --&gt;<text:line-break/><text:s text:c="2"/>&lt;p&gt;Gruß und Kuß, dein&lt;/p&gt;<text:line-break/><text:s text:c="2"/>&lt;p&gt;&lt;em&gt;Julius&lt;em&gt;&lt;/p&gt;<text:line-break/> <text:line-break/><text:s text:c="2"/>&lt;/body&gt;<text:line-break/><text:s text:c="2"/>&lt;/html&gt;</text:p>
          </table:table-cell>
        </table:table-row>
      </table:table>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s ist nicht mehr (wie bislang mit den HTML Dateien) möglich, die php-Datei direkt auf dem Arbeitsplatzrechner zu öffnen, da der PHP Code vom Webserver ausgeführt werden muss. Du musst also entweder einen Editor verwenden, der die Dateien über SSH öffnen (<text:a xlink:type="simple" xlink:href="https://wiki.qg-moessingen.de/faecher:informatik:oberstufe:php:werkzeug:start" text:style-name="Internet_20_link" text:visited-style-name="Visited_20_Internet_20_Link">wie das geht, steht hier</text:a>) kann oder die Dateien auf deinem Webspace bearbeiten (eher unkomfortabel). </text:p>
      <text:list text:style-name="List_20_1" text:continue-numbering="false">
        <text:list-item>
          <text:p text:style-name="List_20_1_Content_First"> Erstelle eine php-Datei, die im Sinne des Beispiels einen Text mit dem PHP-Befehl <text:span text:style-name="Source_20_Text">echo</text:span> ausgibt.</text:p>
        </text:list-item>
        <text:list-item>
          <text:p text:style-name="List_20_1_Content"> Probiere aus, was passiert, wenn du die Datei direkt auf dem Arbeitsplatzrechner öffnest.</text:p>
        </text:list-item>
        <text:list-item>
          <text:p text:style-name="List_20_1_Content"> Lade die Datei auf deinen Webspace und teste die Funktionsfähigkeit</text:p>
        </text:list-item>
        <text:list-item>
          <text:p text:style-name="List_20_1_Content_Last"> Überprüfe den Quelltext der aufgerufenen Seite: Finden sich dort PHP-Anweisungen?</text:p>
        </text:list-item>
      </text:list>
      <text:p text:style-name="Horizontal_20_Line"/>
      <text:h text:style-name="Heading_20_2" text:outline-level="2"><text:bookmark-start text:name="__RefHeading___variablen_6"/><text:bookmark-start text:name="variablen"/>Variablen<text:bookmark-end text:name="__RefHeading___variablen_6"/><text:bookmark-end text:name="variablen"/></text:h>
      <text:p text:style-name="Text_20_body">Variablen sind Platzhalter, für die im Hauptspeicher des Rechners Platz reserviert wird, der durch eine <text:span text:style-name="Strong_20_Emphasis">Wertzuweisung</text:span> mit einem Wert befüllt werden kann. In PHP sieht eine solche Wertzuweisung folgendermaßen aus:</text:p>
      <text:p text:style-name="Preformatted_20_Text">$getraenk = "Bier";</text:p>
      <text:p text:style-name="Text_20_body">Mit dieser Anweisung werden zwei Dinge erledigt:</text:p>
      <text:list text:style-name="List_20_1" text:continue-numbering="false">
        <text:list-item>
          <text:p text:style-name="List_20_1_Content_First"> Eine Variable (vom Typ Zeichenkette) mit dem Namen <text:span text:style-name="Source_20_Text">getraenk</text:span> wird erzeugt (definiert).</text:p>
        </text:list-item>
        <text:list-item>
          <text:p text:style-name="List_20_1_Content"> Der Variablen wird der Wert „Bier“ zugewiesen. </text:p>
        </text:list-item>
        <text:list-item>
          <text:p text:style-name="List_20_1_Content_Last"> PHP ist eine schwach typisierte Sprache, man muss Variablen nicht deklarieren, PHP versucht sogar den Typ je nach Operation selbst herauszufinden.</text:p>
        </text:list-item>
      </text:list>
      <text:p text:style-name="Text_20_body">Die Anweisungen:</text:p>
      <text:p text:style-name="Preformatted_20_Text">$getraenk = "Bier";<text:line-break/>echo "Ein $getraenk bitte!";</text:p>
      <text:p text:style-name="Text_20_body">erzeugt die Ausgabe</text:p>
      <text:p text:style-name="Preformatted_20_Text">Ein Bier bitte!</text:p>
      <text:h text:style-name="Heading_20_2" text:outline-level="2"><text:bookmark-start text:name="__RefHeading___regeln_fuer_variablen_7"/><text:bookmark-start text:name="regeln_fuer_variablen"/>Regeln für Variablen<text:bookmark-end text:name="__RefHeading___regeln_fuer_variablen_7"/><text:bookmark-end text:name="regeln_fuer_variablen"/></text:h>
      <text:list text:style-name="List_20_1" text:continue-numbering="false">
        <text:list-item>
          <text:p text:style-name="List_20_1_Content_First"> Variablen werden immer mit einem Dollarzeichen begonnen, anschließend kommt der Variablenname</text:p>
        </text:list-item>
        <text:list-item>
          <text:p text:style-name="List_20_1_Content"> Keine Umlaute, Leerzeichen, Sonderzeichen!</text:p>
        </text:list-item>
        <text:list-item>
          <text:p text:style-name="List_20_1_Content"> Unterstrich ist erlaubt: <text:span text:style-name="Source_20_Text">$eine_tolle_variable</text:span></text:p>
        </text:list-item>
        <text:list-item>
          <text:p text:style-name="List_20_1_Content"> Groß- und Kleinschreibung wird unterschieden: Tipp Variablen immer klein!</text:p>
        </text:list-item>
        <text:list-item>
          <text:p text:style-name="List_20_1_Content"> Reservierte Wörter wie <text:span text:style-name="Source_20_Text">while</text:span>, <text:span text:style-name="Source_20_Text">for</text:span>, <text:span text:style-name="Source_20_Text">if</text:span> u.ä. dürfen nicht als Variablennamen verwendet werden.</text:p>
        </text:list-item>
        <text:list-item>
          <text:p text:style-name="List_20_1_Content_Last"> Variablennamen dürfen nicht mit einer Zahl beginnen, im Namen sind Zahlen erlaubt.</text:p>
        </text:list-item>
      </text:list>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Kopiere deine php-Datei aus der vorherigen Aufgabe und verändere diese so, dass
drei mal die Zeile </text:p>
      <table:table table:style-name="Table">
        <table:table-column table:style-name="odt_auto_style_table_column_2_1"/>
        <table:table-row>
          <table:table-cell office:value-type="string" table:style-name="tablecell">
            <text:p text:style-name="Preformatted_20_Text"><text:span text:style-name="highlight_kw1">echo</text:span> <text:span text:style-name="highlight_st0">"Ein <text:span text:style-name="highlight_es4">$getraenk</text:span> bitte!"</text:span><text:span text:style-name="highlight_sy0">;</text:span></text:p>
          </table:table-cell>
        </table:table-row>
      </table:table>
      <text:p text:style-name="Text_20_body">auftaucht, aber jedesmal was anderes bestellt wird.</text:p>
      <text:p text:style-name="Text_20_body">Ändere an einer Stelle die Zeile in </text:p>
      <table:table table:style-name="Table">
        <table:table-column table:style-name="odt_auto_style_table_column_3_1"/>
        <table:table-row>
          <table:table-cell office:value-type="string" table:style-name="tablecell">
            <text:p text:style-name="Preformatted_20_Text"><text:span text:style-name="highlight_kw1">echo</text:span> <text:span text:style-name="highlight_st_h">'Ein $getraenk bitte!'</text:span><text:span text:style-name="highlight_sy0">;</text:span></text:p>
          </table:table-cell>
        </table:table-row>
      </table:table>
      <text:p text:style-name="Text_20_body">Die Eigenschaft, dass PHP anstelle des Variablennamens den Wert der Variablen schreibt, nennt man <text:span text:style-name="Strong_20_Emphasis">Variablensubstitution</text:span>. Welche Aussage kannst du über die Bedeutung einfacher bzw. doppelter Anführungszeichen machen, was die Variablensubstitution angeht?</text:p>
      <text:p text:style-name="Text_20_body">Entferne an einer Stelle das Semikolon am Zeilenende, was passier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rundregel für Fehlermeldungen: <text:span text:style-name="Strong_20_Emphasis">LESEN!</text:span></text:p>
          </table:table-cell>
        </table:table-row>
      </table:table>
      <text:h text:style-name="Heading_20_2" text:outline-level="2"><text:bookmark-start text:name="__RefHeading___informationsquelle_9"/><text:bookmark-start text:name="informationsquelle"/>Informationsquelle<text:bookmark-end text:name="__RefHeading___informationsquelle_9"/><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3_10"/><text:bookmark-start text:name="a3"/>(A3)<text:bookmark-end text:name="__RefHeading___a3_10"/><text:bookmark-end text:name="a3"/></text:h>
      <text:p text:style-name="Text_20_body">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php:grundlagen:start</dc:title>
  </office:meta>
</office:document-meta>
</file>