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funktionen:start"/><text:bookmark-start text:name="__RefHeading___funktionen_1"/><text:bookmark-start text:name="funktionen"/>Funktionen<text:bookmark-end text:name="__RefHeading___funktionen_1"/><text:bookmark-end text:name="funktionen"/></text:h>
      <text:list text:style-name="List_20_1" text:continue-numbering="false">
        <text:list-item>
          <text:p text:style-name="List_20_1_Content_First"> Eine Funktion ist ein Block von Anweisungen, die in einem Programm wiederholt verwendet werden können.</text:p>
        </text:list-item>
        <text:list-item>
          <text:p text:style-name="List_20_1_Content"> Eine Funktion wird nicht sofort ausgeführt, wenn eine Seite geladen wird.</text:p>
        </text:list-item>
        <text:list-item>
          <text:p text:style-name="List_20_1_Content_Last"> Eine Funktion wird durch einen Aufruf der Funktion ausgeführt.</text:p>
        </text:list-item>
      </text:list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Preformatted_20_Text"><text:line-break/>function &lt;NAME-DER-FUNKTION&gt; ( &lt;ÜBERGABEWERTE&gt; ) {<text:line-break/><text:s text:c="3"/>&lt;AUSZUFÜHRENDER CODE&gt;;<text:line-break/><text:s text:c="3"/>return ( &lt;ZURÜCKGEBENER WERT&gt; );<text:line-break/>}<text:line-break/></text:p>
      <text:p text:style-name="Text_20_body">Eine Funktion muss keine Übergabewerte haben, sie muss auch nicht zwingend einen Wert zurückgeb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ext:p text:style-name="Text_20_body">Funktion ohne Übergabe- und Rückgabewe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sagHallo<text:span text:style-name="highlight_br0">(</text:span><text:span text:style-name="highlight_br0">)</text:span> <text:span text:style-name="highlight_br0">{</text:span><text:line-break/><text:s text:c="4"/><text:span text:style-name="highlight_kw1">echo</text:span> <text:span text:style-name="highlight_st0">"Hallo Welt"</text:span><text:span text:style-name="highlight_sy0">&lt;</text:span>br <text:span text:style-name="highlight_sy0">/&gt;;</text:span><text:line-break/><text:span text:style-name="highlight_br0">}</text:span><text:line-break/> <text:line-break/>sagHallo<text:span text:style-name="highlight_br0">(</text:span><text:span text:style-name="highlight_br0">)</text:span><text:span text:style-name="highlight_sy0">;</text:span> <text:line-break/><text:span text:style-name="highlight_kw1">echo</text:span> <text:span text:style-name="highlight_st0">"Huhu &lt;br /&gt;"</text:span><text:span text:style-name="highlight_sy0">;</text:span><text:line-break/>sagHallo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draw:frame draw:style-name="mediacenter" draw:name="0" text:anchor-type="paragraph" draw:z-index="0" svg:width="" svg:rel-width="100%" svg:height="0cm"><draw:image xlink:href="/srv/schools/qgm/public_www/wiki/data/media/kurs/kursstufe/php/funktionen/funktionsablauf.png" xlink:type="simple" xlink:show="embed" xlink:actuate="onLoad"/></draw:frame></text:p>
      <text:h text:style-name="Heading_20_2" text:outline-level="2"><text:bookmark-start text:name="__RefHeading___aufgabe_4"/><text:bookmark-start text:name="aufgabe"/>Aufgabe:<text:bookmark-end text:name="__RefHeading___aufgabe_4"/><text:bookmark-end text:name="aufgabe"/></text:h>
      <text:p text:style-name="Text_20_body">Probiere das Beispiel in deinem Webspace aus.</text:p>
      <text:h text:style-name="Heading_20_2" text:outline-level="2"><text:bookmark-start text:name="__RefHeading___funktionen_mit_uebergabewert_5"/><text:bookmark-start text:name="funktionen_mit_uebergabewert"/>Funktionen mit Übergabewert<text:bookmark-end text:name="__RefHeading___funktionen_mit_uebergabewert_5"/><text:bookmark-end text:name="funktionen_mit_uebergabewert"/></text:h>
      <text:p text:style-name="Text_20_body">Beim Funktions-Aufruf können Inhalte übergeben werden, im Beispiel <text:span text:style-name="Source_20_Text">teilen(18,2)</text:span>. <text:span text:style-name="Source_20_Text">18</text:span> und <text:span text:style-name="Source_20_Text">2</text:span> heißen dabei Argumente oder Übergabwerte.
Die Funktion nimmt die Argumente dabei in der angebenen Reihenfolge entgegen und weist diese den Variablen <text:span text:style-name="Source_20_Text">$zaehler</text:span> und <text:span text:style-name="Source_20_Text">$nenner</text:span> zu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re0">$bruch</text:span><text:span text:style-name="highlight_sy0">;</text:span>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lle Variablen, die innerhalb der Funktion deklariert oder initialisiert werden, gelten nur <text:span text:style-name="Strong_20_Emphasis">lokal</text:span> innerhalb des Funktionsblocks. Probiere den folgenden Code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bruch</text:span><text:span text:style-name="highlight_sy0">;</text:span><text:line-break/><text:span text:style-name="highlight_sy1">?&gt;</text:span></text:p>
          </table:table-cell>
        </table:table-row>
      </table:table>
      <text:p text:style-name="Text_20_body">Da <text:span text:style-name="Source_20_Text">$bruch</text:span> außerhalb der Funktion nicht existiert, erfolgt hier eine Fehlermeldung.</text:p>
      <text:p text:style-name="Text_20_body">Um dieses Problem zu lösen, kann man Rückgabewerte übergeben. Dabei kehrt der Programmablauf an die Stelle zurück, an der die Funktion aufgerufen wurde und übergibt den mit <text:span text:style-name="Source_20_Text">return</text:span> angegebenen Wert. Um diesen Rückgabewert weiterzuverarbeiten, muss man ihn im Hauptprogramm in einer Variablen ableg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speichert den Rückgabewert der Funktion in der Variablen $ergebnis</text:span><text:line-break/><text:span text:style-name="highlight_kw1">echo</text:span> <text:span text:style-name="highlight_re0">$ergebnis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ufpassen muss man, wenn man im globalen Programmbereich und innerhalb von Funktionen Variablen mit dem selben Namen verwend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st0">"Lokal in der Funktion: <text:span text:style-name="highlight_es4">$bruch</text:span>&lt;br /&gt;"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re0">$bruch</text:span><text:span text:style-name="highlight_sy0">=</text:span><text:span text:style-name="highlight_nu0">500</text:span><text:span text:style-name="highlight_sy0">;</text:span><text:line-break/><text:span text:style-name="highlight_kw1">echo</text:span> <text:span text:style-name="highlight_st0">"Global vorher: <text:span text:style-name="highlight_es4">$bruch</text:span> &lt;br /&gt; "</text:span><text:span text:style-name="highlight_sy0">;</text:span>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ergebnis</text:span><text:span text:style-name="highlight_sy0">;</text:span><text:line-break/><text:span text:style-name="highlight_kw1">echo</text:span> <text:span text:style-name="highlight_st0">"&lt;br /&gt;Global nachher: <text:span text:style-name="highlight_es4">$bruch</text:span> &lt;br /&gt;"</text:span><text:span text:style-name="highlight_sy0">;</text:span><text:line-break/><text:span text:style-name="highlight_re0">$bruch</text:span><text:span text:style-name="highlight_sy0">=</text:span>teilen<text:span text:style-name="highlight_br0">(</text:span><text:span text:style-name="highlight_nu0">20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hier wird die globale $bruch Variable mit </text:span><text:line-break/><text:span text:style-name="highlight_co1">//dem Rückgabewert überschrieben.</text:span><text:line-break/><text:span text:style-name="highlight_kw1">echo</text:span> <text:span text:style-name="highlight_st0">"&lt;br /&gt;Global am Ende: <text:span text:style-name="highlight_es4">$bruch</text:span> &lt;br /&gt;"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aufgabe_6"/><text:bookmark-start text:name="aufgabe1"/>Aufgabe:<text:bookmark-end text:name="__RefHeading___aufgabe_6"/><text:bookmark-end text:name="aufgabe1"/></text:h>
      <text:list text:style-name="List_20_1" text:continue-numbering="false">
        <text:list-item>
          <text:p text:style-name="List_20_1_Content_First"> Teste alle Beispiele in deinem Webspace</text:p>
        </text:list-item>
        <text:list-item>
          <text:p text:style-name="List_20_1_Content"> Finde heraus, wie man innerhalb einer Funktion auf globale Variablen zugreifen kann.</text:p>
        </text:list-item>
        <text:list-item>
          <text:p text:style-name="List_20_1_Content"> Erweitere das Divisionsbeispiel durch ein Formular, in dem du die beiden Werte eingeben kannst. Welchen Sonderfall solltest du überprüfen?</text:p>
        </text:list-item>
        <text:list-item>
          <text:p text:style-name="List_20_1_Content"> Erweitere dein Formular um ein weiteres Feld, in dem du weitere Rechenoperationen auswählen kannst. (Fakultät, Logarithmus?. Was ist die größte Zahl, deren Fakultät du berechnen kannst?)</text:p>
        </text:list-item>
        <text:list-item>
          <text:p text:style-name="List_20_1_Content_Last"> Wenn du Startschwierigkeiten hast, kannst du mit der <text:a xlink:type="simple" xlink:href="https://wiki.qg-moessingen.de/kurs:kursstufe:php:funktionen:rechner.zip" text:style-name="Internet_20_link" text:visited-style-name="Visited_20_Internet_20_Link">Vorlage für den Rechner</text:a>  beginn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funktionen:start</dc:title>
  </office:meta>
</office:document-meta>
</file>