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eingabe:start"/><text:bookmark-start text:name="__RefHeading___eingabe_mit_formularen_1"/><text:bookmark-start text:name="eingabe_mit_formularen"/>Eingabe mit Formularen<text:bookmark-end text:name="__RefHeading___eingabe_mit_formularen_1"/><text:bookmark-end text:name="eingabe_mit_formularen"/></text:h>
      <text:h text:style-name="Heading_20_2" text:outline-level="2"><text:bookmark-start text:name="__RefHeading___html_formulare_2"/><text:bookmark-start text:name="html_formulare"/>HTML Formulare<text:bookmark-end text:name="__RefHeading___html_formulare_2"/><text:bookmark-end text:name="html_formulare"/></text:h>
      <text:p text:style-name="Text_20_body">In HTML-Seiten kann man umfangreiche Formulare einbetten, um Benutzereingaben zu erfassen. Ein detailliertes Tutorial, das viele Aspekte abdeckt, findest du bei <text:a xlink:type="simple" xlink:href="https://wiki.selfhtml.org/wiki/HTML/Tutorials/Formulare" text:style-name="Internet_20_link" text:visited-style-name="Visited_20_Internet_20_Link">SelfHtml</text:a>. </text:p>
      <text:h text:style-name="Heading_20_2" text:outline-level="2"><text:bookmark-start text:name="__RefHeading___daten_mit_get_und_post_empfangen_3"/><text:bookmark-start text:name="daten_mit_get_und_post_empfangen"/>Daten mit ''GET'' und ''POST'' empfangen<text:bookmark-end text:name="__RefHeading___daten_mit_get_und_post_empfangen_3"/><text:bookmark-end text:name="daten_mit_get_und_post_empfangen"/></text:h>
      <text:p text:style-name="Text_20_body">Um die mit einem Formular versandten Daten mit PHP auszuwerten, muss man wissen, dass PHP bereits eine Infrastruktur zum Empfang solcher Daten bereitstellt. Da Browser gegenwärtig Formulardaten nur mit den HTTP-Methoden <text:span text:style-name="Source_20_Text">GET</text:span> und <text:span text:style-name="Source_20_Text">POST</text:span> versenden, finden sich in PHP so empfangene Daten in den superglobalen Variablen <text:span text:style-name="Source_20_Text">$_GET</text:span> und <text:span text:style-name="Source_20_Text">$_POST</text:span>. In diesen Variablen sind die Schlüssel-Wert-Paare in Form eines assoziativen Arrays abgeleg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normalen“ Arrays sind die Schlüssel Ganzzahlen, in PHP können die Schlüssel von Arrays auch alphanumerisch, also (fast!) beliebige Strings, sein. Arrays in PHP, bei denen die Schlüssel nicht nur aus Ganzzahlen bestehen, werden <text:span text:style-name="Emphasis">assoziative Arrays</text:span> genannt.</text:p></table:table-cell></table:table-row></table:table></draw:text-box></draw:frame>Das <text:span text:style-name="Emphasis">name</text:span> Attribut in einem HTML Formular erzeugt also bei der Übergabe an ein PHP-Programm automatisch eine spezielle Variable. Auf diese Weise kann man Daten an PHP Programme übergeben:</text:p>
      <text:p text:style-name="Text_20_body">Das folgende Formular ruft beim Klick auf <text:span text:style-name="Source_20_Text">Sumbit</text:span> das PHP Skript <text:span text:style-name="Source_20_Text">skript.php</text:span> auf.</text:p>
      <table:table table:style-name="Table">
        <table:table-column table:style-name="odt_auto_style_table_column_2_1"/>
        <table:table-row>
          <table:table-cell office:value-type="string" table:style-name="tablecell">
            <text:p text:style-name="Preformatted_20_Text"> <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skript.php"</text:span> <text:span text:style-name="highlight_kw3">method</text:span><text:span text:style-name="highlight_sy0">=</text:span><text:span text:style-name="highlight_st0">"post"</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name</text:span><text:span text:style-name="highlight_sy0">=</text:span><text:span text:style-name="highlight_st0">"vorname"</text:span> <text:span text:style-name="highlight_sy0">/</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submit"</text:span> <text:span text:style-name="highlight_kw3">value</text:span><text:span text:style-name="highlight_sy0">=</text:span><text:span text:style-name="highlight_st0">"senden"</text:span> <text:span text:style-name="highlight_sy0">/</text:span>&gt;</text:span><text:line-break/><text:s text:c="2"/><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Für das Texteingabefeld „vorname“ wird bei der Übergabe die Variable <text:span text:style-name="Source_20_Text">$_POST['vorname']</text:span> erzeugt. Schreibt man als Methode im Formular <text:span text:style-name="Source_20_Text">method=„get“</text:span>, wird stattdessen die Variable  <text:span text:style-name="Source_20_Text">$_GET['vorname']</text:span> erzeugt. In beiden Fällen enthält diese Variable den Wert des Formularfelds, welches dieses zum Zeitpunkt des Submits enthalten hat.</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kw1">echo</text:span> <text:span text:style-name="highlight_re0">$_POST</text:span><text:span text:style-name="highlight_br0">[</text:span><text:span text:style-name="highlight_st_h">'vorname'</text:span><text:span text:style-name="highlight_br0">]</text:span><text:span text:style-name="highlight_sy0">;</text:span><text:line-break/> <text:line-break/><text:span text:style-name="highlight_sy1">?&gt;</text:span></text:p>
          </table:table-cell>
        </table:table-row>
      </table:table>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ine einfache Vorlage mit 2 Dateien <text:a xlink:type="simple" xlink:href="https://wiki.qg-moessingen.de/faecher:informatik:oberstufe:php:eingabe:vorlage_eingabe_2dateien.zip" text:style-name="Internet_20_link" text:visited-style-name="Visited_20_Internet_20_Link">findest du hier</text:a>. Installiere die Dateien auf deinem Webspace und teste die Eingabe über das Formul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php:eingabe:start</dc:title>
  </office:meta>
</office:document-meta>
</file>