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eingabe:start"/><text:bookmark-start text:name="__RefHeading___eingabe_mit_formularen_1"/><text:bookmark-start text:name="eingabe_mit_formularen"/>Eingabe mit Formularen<text:bookmark-end text:name="__RefHeading___eingabe_mit_formularen_1"/><text:bookmark-end text:name="eingabe_mit_formularen"/></text:h>
      <text:p text:style-name="Text_20_body">Das <text:span text:style-name="Emphasis">name</text:span> Attribut in einem HTML Formular erzeugt bei der Übergabe an ein PHP-Programm automatisch eine spezielle Variable. Auf diese Weise kann man Daten an PHP Programme übergeben:</text:p>
      <text:p text:style-name="Text_20_body">Das folgende Formular ruft beim Klick auf <text:span text:style-name="Source_20_Text">Sumbit</text:span> das PHP Skript <text:span text:style-name="Source_20_Text">skript.php</text:span> auf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skript.php"</text:span> <text:span text:style-name="highlight_kw3">method</text:span><text:span text:style-name="highlight_sy0">=</text:span><text:span text:style-name="highlight_st0">"post"</text:span>&gt;</text:span><text:line-break/><text:s text:c="5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vorname"</text:span> <text:span text:style-name="highlight_sy0">/</text:span>&gt;</text:span><text:line-break/><text:s text:c="5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senden"</text:span> <text:span text:style-name="highlight_sy0">/</text:span>&gt;</text:span><text:line-break/><text:s text:c="2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Für das Texteingabefeld „vorname“ wird bei der Übergabe die Variable <text:span text:style-name="Source_20_Text">$_POST['vorname']</text:span> erzeug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echo</text:span> <text:span text:style-name="highlight_re0">$_POST</text:span><text:span text:style-name="highlight_br0">[</text:span><text:span text:style-name="highlight_st_h">'vorname'</text:span><text:span text:style-name="highlight_br0">]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Einfache Vorlage mit 2 Dateien: <text:a xlink:type="simple" xlink:href="https://wiki.qg-moessingen.de/kurs:kursstufe:php:eingabe:vorlage_eingabe_2dateien.zip" text:style-name="Internet_20_link" text:visited-style-name="Visited_20_Internet_20_Link">vorlage_eingabe_2dateien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php:eingabe:start</dc:title>
  </office:meta>
</office:document-meta>
</file>