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i:start"/><text:bookmark-start text:name="__RefHeading___bgp_in_a_nutshell_1"/><text:bookmark-start text:name="bgp_in_a_nutshell"/>BGP in a Nutshell<text:bookmark-end text:name="__RefHeading___bgp_in_a_nutshell_1"/><text:bookmark-end text:name="bgp_in_a_nutshell"/></text:h>
      <text:p text:style-name="Text_20_body">„BGP“ ist das Protokoll, das das Internet antreibt. „BGP2 ist die Abkürzung für <text:span text:style-name="Emphasis">Border Gateway Protocol</text:span>, dabei handelt es sich um ein Routing-Protokoll, mit dem gesteuert wurd, welchen Weg die Datenpakete durch  das Internet nehmen. </text:p>
      <text:p text:style-name="Text_20_body">Routing-Protokolle (wie BGP, OSPF, RIP, EIGRP, B.A.T.M.A.N.) helfen Routern, ihre Position innerhalb des Verbundes aus Netzwerken zu bestimmen, der das Internet ausmacht. Mit Hilfe der gewonnenen Erkenntnisse entscheiden die Router dann, auf welchem Wege dsie Datenpakete für bestimmte Ziele weiterleiten - dieser Vorgang ist dynamisch, so kann das Netzwerk auch auf Ausfälle und Engstellen „reagieren“.</text:p>
      <text:p text:style-name="Text_20_body">BGP ist ein Schicht-4-Protokoll, bei dem die Teilnehmer manuell konfiguriert werden müssen, um eine TCP-Verbindung aufzubauen und BGP miteinander „zu sprechen“, um Routing-Informationen auszutauschen.</text:p>
      <text:h text:style-name="Heading_20_2" text:outline-level="2"><text:bookmark-start text:name="__RefHeading___begriffe_2"/><text:bookmark-start text:name="begriffe"/>Begriffe<text:bookmark-end text:name="__RefHeading___begriffe_2"/><text:bookmark-end text:name="begriff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wegedurchsnetz_ii:start</dc:title>
  </office:meta>
</office:document-meta>
</file>