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uebungen:start"/><text:bookmark-start text:name="__RefHeading___netzwerke_uebungen_1_1"/><text:bookmark-start text:name="netzwerke_uebungen_1"/>Netzwerke Übungen 1<text:bookmark-end text:name="__RefHeading___netzwerke_uebungen_1_1"/><text:bookmark-end text:name="netzwerke_uebungen_1"/></text:h>
      <text:h text:style-name="Heading_20_2" text:outline-level="2"><text:bookmark-start text:name="__RefHeading___a_1fingeruebungen_2"/><text:bookmark-start text:name="a_1fingeruebungen"/>A 1: Fingerübungen<text:bookmark-end text:name="__RefHeading___a_1fingeruebungen_2"/><text:bookmark-end text:name="a_1fingeruebungen"/></text:h>
      <text:p text:style-name="Text_20_body">Notiere die Vorgehensweise in deinem Informatik Heft/in deiner Heftdatei.</text:p>
      <text:list text:style-name="List_20_1" text:continue-numbering="false">
        <text:list-item>
          <text:p text:style-name="List_20_1_Content_First"> Finde die <text:span text:style-name="Emphasis">lokale</text:span> IP-Adresse des Rechners heraus, an dem du sitzt Mit welchem Befehl geht das?</text:p>
        </text:list-item>
        <text:list-item>
          <text:p text:style-name="List_20_1_Content"> Welche Netzwerkmaske hat das lokale Netz?</text:p>
        </text:list-item>
        <text:list-item>
          <text:p text:style-name="List_20_1_Content"> Finde die MAC Adresse des Rechners heraus, an dem du sitzt. Erkläre kurz: Was ist die MAC Adresse?</text:p>
        </text:list-item>
        <text:list-item>
          <text:p text:style-name="List_20_1_Content_Last"> Finde die <text:span text:style-name="Emphasis">öffentliche</text:span> IP-Adresse heraus, mit der du im Internet „erscheinst“, wenn du z.B. eine Webseite aufrufst. Eventuell musst du hier nochmal etwas recherchieren…</text:p>
        </text:list-item>
      </text:list>
      <text:h text:style-name="Heading_20_2" text:outline-level="2"><text:bookmark-start text:name="__RefHeading___a_2ip-adressen_und_netzmasken_grunduebung_3"/><text:bookmark-start text:name="a_2ip-adressen_und_netzmasken_grunduebung"/>A 2: IP-Adressen und Netzmasken, Grundübung<text:bookmark-end text:name="__RefHeading___a_2ip-adressen_und_netzmasken_grunduebung_3"/><text:bookmark-end text:name="a_2ip-adressen_und_netzmasken_grunduebung"/></text:h>
      <text:p text:style-name="Text_20_body">Ein Netzwerkgerät hat die IP-Adresse 10.17.3.32 mit der Netzmaske 255.255.0.0.</text:p>
      <text:list text:style-name="List_20_1" text:continue-numbering="false">
        <text:list-item>
          <text:p text:style-name="List_20_1_Content_First"> Was ist die Adresse des Netzwerks</text:p>
        </text:list-item>
        <text:list-item>
          <text:p text:style-name="List_20_1_Content"> Was ist die Broadcast-Adresse?</text:p>
        </text:list-item>
        <text:list-item>
          <text:p text:style-name="List_20_1_Content"> Welcher Addressbereich steht für Geräte zur Verfügung? Wieviele Geräte können in diesem Netz addressiert werden?</text:p>
        </text:list-item>
        <text:list-item>
          <text:p text:style-name="List_20_1_Content_Last"> Wie kann man diese Netzwerkmaske in der /xx Schreibweise angeben? (10.17.3.32/xx - was ist xx?)</text:p>
        </text:list-item>
      </text:list>
      <text:h text:style-name="Heading_20_2" text:outline-level="2"><text:bookmark-start text:name="__RefHeading___a_3ip-adressen_und_netzmasken_zum_knobeln_4"/><text:bookmark-start text:name="a_3ip-adressen_und_netzmasken_zum_knobeln"/>A 3: IP-Adressen und Netzmasken, zum Knobeln<text:bookmark-end text:name="__RefHeading___a_3ip-adressen_und_netzmasken_zum_knobeln_4"/><text:bookmark-end text:name="a_3ip-adressen_und_netzmasken_zum_knobeln"/></text:h>
      <text:p text:style-name="Text_20_body">Bestimme die Netzwerkadresse, die Braoadcastadresse und den Addressbereich für Geräte für das folgende Netz: 10.12.3.4/28. Mache dir zuvor nochmals klar, das die „28“ bedeutet (Folien!).</text:p>
      <text:list text:style-name="List_20_1" text:continue-numbering="false">
        <text:list-item>
          <text:p text:style-name="List_20_1_Content_First"> Rechne auf Papier, kontrolliere deine Ergebnisse dann mit dem </text:p>
        </text:list-item>
        <text:list-item>
          <text:p text:style-name="List_20_1_Content_Last"> IP-Rechner: <text:a xlink:type="simple" xlink:href="http://jodies.de/ipcalc" text:style-name="Internet_20_link" text:visited-style-name="Visited_20_Internet_20_Link">http://jodies.de/ipcalc</text:a></text:p>
        </text:list-item>
      </text:list>
      <text:p text:style-name="Text_20_body">&lt;spoiler&gt;
10.12.3.4 entspricht binär?</text:p>
      <text:p text:style-name="Text_20_body">&lt;spoiler&gt; 00001010000011000000001100000100 &lt;/spoiler&gt;</text:p>
      <text:p text:style-name="Text_20_body">/28-er Netzwerkmaske bedeutet?</text:p>
      <text:p text:style-name="Text_20_body">&lt;spoiler&gt; 11111111111111111111111111110000 &lt;/spoiler&gt;</text:p>
      <text:p text:style-name="Text_20_body">Verknüpfung mit „UND“ ergibt? &lt;spoiler&gt; 00001010 00001100 00000011 00000000 &lt;/spoiler&gt; macht Dezimal? &lt;spoiler&gt; 10.12.3.0 &lt;/spoiler&gt;</text:p>
      <text:p text:style-name="Text_20_body">Das ist die Netzwerkadresse.</text:p>
      <text:p text:style-name="Text_20_body">Die Anzahl der Adressen wird durch die Anzahl der nicht durch die Netzmaske „blockiert“ Bits bestimmt → 4, also 2^4=16 Adressen, von 10.12.3.0 bis 10.12.3.15, wobei 10.12.3.0 die Netzwerk und 10.12.3.15 die Broadcast Adresse ist. Es können also 14 Geräte addressiert werden.
&lt;/spoiler&gt;</text:p>
      <text:h text:style-name="Heading_20_2" text:outline-level="2"><text:bookmark-start text:name="__RefHeading___a_4schichtenmodell_5"/><text:bookmark-start text:name="a_4schichtenmodell"/>A 4: Schichtenmodell<text:bookmark-end text:name="__RefHeading___a_4schichtenmodell_5"/><text:bookmark-end text:name="a_4schichtenmodell"/></text:h>
      <text:p text:style-name="Text_20_body"><draw:frame draw:style-name="mediacenter" draw:name="0" text:anchor-type="paragraph" draw:z-index="0" svg:width="17.197916666667cm" style:rel-width="100%" svg:height="17.197916666667cm" style:rel-height="scale"><draw:image xlink:href="/srv/schools/qgm/public_www/wiki/data/media/kurs/kursstufe/netzwerke/nwueb01/auswahl_104.png" xlink:type="simple" xlink:show="embed" xlink:actuate="onLoad"/></draw:frame></text:p>
      <text:p text:style-name="Text_20_body">Beschreibe  die Aufgaben der einzelnen Schichten des Internetschichtenmodells. Gib, wenn du eines weißt, ein Beispiel für einen Dienst oder ein Protokoll an, das auf der jeweiligen Schicht stattfind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chicht </text:p>
          </table:table-cell>
          <table:table-cell office:value-type="string" table:style-name="tableheader">
            <text:p text:style-name="Table_20_Heading">Beschreibung  </text:p>
          </table:table-cell>
        </table:table-row>
        <table:table-row>
          <table:table-cell office:value-type="string" table:style-name="tablecell">
            <text:p text:style-name="tablealignleft">Anwendungsschich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ansportschich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ternetschich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tzzugangsschicht  </text:p>
          </table:table-cell>
          <table:table-cell office:value-type="string" table:style-name="tablecell"/>
        </table:table-row>
      </table:table>
      <text:p text:style-name="Text_20_body">Ordne die folgenden Funktionen den einzelnen Schichten zu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chicht </text:p>
          </table:table-cell>
        </table:table-row>
        <table:table-row>
          <table:table-cell office:value-type="string" table:style-name="tablecell">
            <text:p text:style-name="tablealignleft">Weiterleitung von Datenpaketen über<text:line-break/>einen günstigen Übertragungsw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hlerfreie Übertragung von Bitfolg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indeutige Adressierun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bindungsaufbau  zwischen Gerät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wendungsspezifische Vereinbarungen <text:line-break/>für die Kommunikation zwischen <text:line-break/>zwei oder mehreren Rechnern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_5dhcp_und_dns_6"/><text:bookmark-start text:name="a_5dhcp_und_dns"/>A 5: DHCP und DNS<text:bookmark-end text:name="__RefHeading___a_5dhcp_und_dns_6"/><text:bookmark-end text:name="a_5dhcp_und_dns"/></text:h>
      <text:list text:style-name="List_20_1" text:continue-numbering="false">
        <text:list-item>
          <text:p text:style-name="List_20_1_Content_First"> Erkläre in ein bis zwei Sätzen, was mit DHCP erreicht werden soll</text:p>
        </text:list-item>
        <text:list-item>
          <text:p text:style-name="List_20_1_Content"> Erkläre, was das DNS System macht. </text:p>
        </text:list-item>
        <text:list-item>
          <text:p text:style-name="List_20_1_Content_Last"> Finde auf der Linux Konsole die IP Adresse der Bundestagswebseite heraus. Mit welchem Befehl hast du das gemacht?</text:p>
        </text:list-item>
      </text:list>
      <text:h text:style-name="Heading_20_2" text:outline-level="2"><text:bookmark-start text:name="__RefHeading___a_6netz_aufbauen_7"/><text:bookmark-start text:name="a_6netz_aufbauen"/>A 6: Netz aufbauen<text:bookmark-end text:name="__RefHeading___a_6netz_aufbauen_7"/><text:bookmark-end text:name="a_6netz_aufbauen"/></text:h>
      <text:list text:style-name="List_20_1" text:continue-numbering="false">
        <text:list-item>
          <text:p text:style-name="List_20_1_Content_First"> Baue in Filius ein kleines Netz auf: 3 Laptops, ein PC. Der PC soll zunächst als DHCP-Server fungieren und den Laptops IP Adresse aus dem Bereich 192.168.2.0/24 zuweisen.</text:p>
        </text:list-item>
        <text:list-item>
          <text:p text:style-name="List_20_1_Content_Last"> Installiere und konfiguriere auf dem PC deinen DNS Server, so dass die Rechner erreichbar sind unter lt01.qg.lokal, lt02.qg.lokal, lt03.qg.lokal sowie server.qg.lokal.</text:p>
        </text:list-item>
      </text:list>
      <text:p text:style-name="Text_20_body"><text:a xlink:type="simple" xlink:href="https://wiki.qg-moessingen.de/faecher:informatik:oberstufe:netzwerke:uebungen:loesungen:start" text:style-name="Internet_20_link" text:visited-style-name="Visited_20_Internet_20_Link">Lös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netzwerke:uebungen:start</dc:title>
  </office:meta>
</office:document-meta>
</file>