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uebungen:loesungen"/><text:bookmark-start text:name="__RefHeading___loesungsvorschlag_zu_den_uebungen_1"/><text:bookmark-start text:name="loesungsvorschlag_zu_den_uebungen"/>Lösungsvorschlag zu den Übungen<text:bookmark-end text:name="__RefHeading___loesungsvorschlag_zu_den_uebungen_1"/><text:bookmark-end text:name="loesungsvorschlag_zu_den_uebungen"/></text:h>
      <text:p text:style-name="Horizontal_20_Line"/>
      <text:p text:style-name="Text_20_body"><draw:frame draw:style-name="medialeft" draw:name="0" text:anchor-type="paragraph" draw:z-index="0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netzwerke:uebungen:loesungen</dc:title>
  </office:meta>
</office:document-meta>
</file>