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4969aac1d84f2568c2899f3768a50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netzwerke/network.jpg" xlink:type="simple" xlink:show="embed" xlink:actuate="onLoad"/></draw:frame></text:p>
      <text:h text:style-name="Heading_20_1" text:outline-level="1"><text:bookmark text:name="faecher:informatik:oberstufe:netzwerke:start"/><text:bookmark-start text:name="__RefHeading___netzwerke_1"/><text:bookmark-start text:name="netzwerke"/>Netzwerke<text:bookmark-end text:name="__RefHeading___netzwerke_1"/><text:bookmark-end text:name="netzwerke"/></text:h>
      <text:list text:style-name="List_20_1" text:continue-numbering="false">
        <text:list-item>
          <text:p text:style-name="List_20_1_Content_First"> <text:a xlink:type="simple" xlink:href="https://wiki.qg-moessingen.de/faecher:informatik:oberstufe:netzwerke:grundlagen:start" text:style-name="Internet_20_link" text:visited-style-name="Visited_20_Internet_20_Link">Grundlagen</text:a></text:p>
        </text:list-item>
        <text:list-item>
          <text:p text:style-name="List_20_1_Content"> <text:a xlink:type="simple" xlink:href="https://wiki.qg-moessingen.de/faecher:informatik:oberstufe:netzwerke:etwas_theorie:start" text:style-name="Internet_20_link" text:visited-style-name="Visited_20_Internet_20_Link">Etwas Theorie</text:a></text:p>
        </text:list-item>
        <text:list-item>
          <text:p text:style-name="List_20_1_Content"> <text:a xlink:type="simple" xlink:href="https://wiki.qg-moessingen.de/faecher:informatik:oberstufe:netzwerke:dns_dhcp:start" text:style-name="Internet_20_link" text:visited-style-name="Visited_20_Internet_20_Link">DNS und DHCP</text:a></text:p>
        </text:list-item>
        <text:list-item>
          <text:p text:style-name="List_20_1_Content"> <text:a xlink:type="simple" xlink:href="https://wiki.qg-moessingen.de/faecher:informatik:oberstufe:netzwerke:dns_vertiefung:start" text:style-name="Internet_20_link" text:visited-style-name="Visited_20_Internet_20_Link">Etwas genauer: DNS</text:a></text:p>
        </text:list-item>
        <text:list-item>
          <text:p text:style-name="List_20_1_Content"> <text:a xlink:type="simple" xlink:href="https://wiki.qg-moessingen.de/faecher:informatik:oberstufe:netzwerke:uebungen:start" text:style-name="Internet_20_link" text:visited-style-name="Visited_20_Internet_20_Link">Übungen</text:a></text:p>
        </text:list-item>
        <text:list-item>
          <text:p text:style-name="List_20_1_Content"> <text:a xlink:type="simple" xlink:href="https://wiki.qg-moessingen.de/faecher:informatik:oberstufe:netzwerke:switching_routing:start" text:style-name="Internet_20_link" text:visited-style-name="Visited_20_Internet_20_Link">Switching und Routing</text:a></text:p>
        </text:list-item>
        <text:list-item>
          <text:p text:style-name="List_20_1_Content"> <text:a xlink:type="simple" xlink:href="https://wiki.qg-moessingen.de/faecher:informatik:oberstufe:netzwerke:kommunikationsarten_und_bgp:start" text:style-name="Internet_20_link" text:visited-style-name="Visited_20_Internet_20_Link">Kommunikationsarten und BGP</text:a></text:p>
        </text:list-item>
        <text:list-item>
          <text:p text:style-name="List_20_1_Content"> <text:a xlink:type="simple" xlink:href="https://wiki.qg-moessingen.de/faecher:informatik:oberstufe:netzwerke:simu_www:start" text:style-name="Internet_20_link" text:visited-style-name="Visited_20_Internet_20_Link">Simulation des WWW</text:a></text:p>
        </text:list-item>
        <text:list-item>
          <text:p text:style-name="List_20_1_Content_Last"> <text:a xlink:type="simple" xlink:href="https://wiki.qg-moessingen.de/faecher:informatik:oberstufe:netzwerke:mail_dns:start" text:style-name="Internet_20_link" text:visited-style-name="Visited_20_Internet_20_Link">Simulation des Internetdiensts "EMail"</text:a> (<draw:frame draw:style-name="media" draw:name="1" text:anchor-type="as-char" draw:z-index="1" svg:width="" svg:rel-width="100%" svg:height="0cm"><draw:image xlink:href="Pictures/634969aac1d84f2568c2899f3768a502.svg" xlink:type="simple" xlink:show="embed" xlink:actuate="onLoad"/></draw:frame> - unfertig!)</text:p>
        </text:list-item>
      </text:list>
      <text:p text:style-name="Horizontal_20_Line"/>
      <text:p text:style-name="Text_20_body">&lt;html&gt;<text:span text:style-name="Plugin_Wrap_Span_">Photo by &lt;a href=„<text:a xlink:type="simple" xlink:href="https://unsplash.com/@thomasjsn?utm_source=unsplash&amp;amp;utm_medium=referral&amp;amp;utm_content=creditCopyText" text:style-name="Internet_20_link" text:visited-style-name="Visited_20_Internet_20_Link">https://unsplash.com/@thomasjsn?utm_source=unsplash&amp;amp;utm_medium=referral&amp;amp;utm_content=creditCopyText</text:a>“&gt;Thomas Jensen&lt;/a&gt; on &lt;a href=„<text:a xlink:type="simple" xlink:href="https://unsplash.com/s/photos/network?utm_source=unsplash&amp;amp;utm_medium=referral&amp;amp;utm_content=creditCopyText" text:style-name="Internet_20_link" text:visited-style-name="Visited_20_Internet_20_Link">https://unsplash.com/s/photos/network?utm_source=unsplash&amp;amp;utm_medium=referral&amp;amp;utm_content=creditCopyText</text:a>“&gt;Unsplash&lt;/a&gt;</text:span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start</dc:title>
  </office:meta>
</office:document-meta>
</file>