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simu_www:start"/><text:bookmark-start text:name="__RefHeading___simulation_des_www_mit_filius_1"/><text:bookmark-start text:name="simulation_des_www_mit_filius"/>Simulation des WWW mit Filius<text:bookmark-end text:name="__RefHeading___simulation_des_www_mit_filius_1"/><text:bookmark-end text:name="simulation_des_www_mit_filius"/></text:h>
      <text:p text:style-name="Text_20_body">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text:p>
      <text:p text:style-name="Text_20_body">Eine Kommunikation im WWW erfordert einen Webserver, der Webseiten zur Verfügung stellt
sowie einen Client, den Web-Browser, mit dem die Seiten abgerufen und betrachtet werden.</text:p>
      <text:p text:style-name="Text_20_body">Mithilfe von FILIUS kann man die grundlegenden Abläufe bei der
Kommunikation zwischen einem Webbrowser und einem irgendwo anders
befindlichen Webserver simulieren und analysieren.</text:p>
      <text:h text:style-name="Heading_20_2" text:outline-level="2"><text:bookmark-start text:name="__RefHeading___aufgabe_1_2"/><text:bookmark-start text:name="aufgabe_1"/>Aufgabe 1<text:bookmark-end text:name="__RefHeading___aufgabe_1_2"/><text:bookmark-end text:name="aufgabe_1"/></text:h>
      <text:list text:style-name="List_20_1" text:continue-numbering="false">
        <text:list-item>
          <text:p text:style-name="List_20_1_Content_First"> Lade das Beispiel <text:a xlink:type="simple" xlink:href="https://wiki.qg-moessingen.de/kurs:kursstufe:netzwerke:nw04:2netze-geroutet.zip" text:style-name="Internet_20_link" text:visited-style-name="Visited_20_Internet_20_Link">2netze-geroutet.zip</text:a> herunter und entpacke es. </text:p>
        </text:list-item>
        <text:list-item>
          <text:p text:style-name="List_20_1_Content_Last"> Sorge dafür, dass das Gateway und die Client-Computer so konfiguriert sind, dass sie sich über den Vermittlungsrechner gegenseitig erreichen können.</text:p>
        </text:list-item>
      </text:list>
      <text:h text:style-name="Heading_20_2" text:outline-level="2"><text:bookmark-start text:name="__RefHeading___aufgabe_2_3"/><text:bookmark-start text:name="aufgabe_2"/>Aufgabe 2<text:bookmark-end text:name="__RefHeading___aufgabe_2_3"/><text:bookmark-end text:name="aufgabe_2"/></text:h>
      <text:list text:style-name="List_20_1" text:continue-numbering="false">
        <text:list-item>
          <text:p text:style-name="List_20_1_Content_First"> Installiere auf dem Server im 192.168.0.0/24 Subnetz einen Webserver und einen Texteditor. </text:p>
        </text:list-item>
        <text:list-item>
          <text:p text:style-name="List_20_1_Content"> Starte den Texteditor und öffnen die Datei <text:span text:style-name="Source_20_Text">index.html</text:span> aus dem virtuellen Verzeichnis <text:span text:style-name="Source_20_Text">/webserver</text:span>.</text:p>
        </text:list-item>
        <text:list-item>
          <text:p text:style-name="List_20_1_Content"> Passe den html-Code an, dass eine Seite mit eigenen Infos angezeigt wird.</text:p>
        </text:list-item>
        <text:list-item>
          <text:p text:style-name="List_20_1_Content_Last"> Starte anschließend den Webserver</text:p>
        </text:list-item>
      </text:list>
      <text:p text:style-name="Text_20_body"><draw:frame draw:style-name="media" draw:name="0" text:anchor-type="as-char" draw:z-index="0" svg:width="7.9375cm" svg:height="7.9375cm"><draw:image xlink:href="/srv/schools/qgm/public_www/wiki/data/media/kurs/kursstufe/netzwerke/nw04/auswahl_054.png" xlink:type="simple" xlink:show="embed" xlink:actuate="onLoad"/></draw:frame></text:p>
      <text:p text:style-name="Text_20_body"><draw:frame draw:style-name="media" draw:name="1" text:anchor-type="as-char" draw:z-index="1" svg:width="7.9375cm" svg:height="7.9375cm"><draw:image xlink:href="/srv/schools/qgm/public_www/wiki/data/media/kurs/kursstufe/netzwerke/nw04/auswahl_055.png" xlink:type="simple" xlink:show="embed" xlink:actuate="onLoad"/></draw:frame></text:p>
      <text:p text:style-name="Text_20_body"><draw:frame draw:style-name="media" draw:name="2" text:anchor-type="as-char" draw:z-index="2" svg:width="7.9375cm" svg:height="7.9375cm"><draw:image xlink:href="/srv/schools/qgm/public_www/wiki/data/media/kurs/kursstufe/netzwerke/nw04/auswahl_057.png" xlink:type="simple" xlink:show="embed" xlink:actuate="onLoad"/></draw:frame></text:p>
      <text:list text:style-name="List_20_1" text:continue-numbering="false">
        <text:list-item>
          <text:p text:style-name="List_20_1_Content_First"> Installiere auf einem Client einen webbrowser</text:p>
        </text:list-item>
        <text:list-item>
          <text:p text:style-name="List_20_1_Content"> Öffne die Adresse <text:span text:style-name="Source_20_Text"><text:a xlink:type="simple" xlink:href="http://192.168.0.1" text:style-name="Internet_20_link" text:visited-style-name="Visited_20_Internet_20_Link">http://192.168.0.1</text:a></text:span></text:p>
        </text:list-item>
        <text:list-item>
          <text:p text:style-name="List_20_1_Content_Last"> Analysiere den Netzwerkverkehr zum Client beim Aufruf der Seite und versuche die einzelnen Phasen der Kommunikation einzuordnen.</text:p>
        </text:list-item>
      </text:list>
      <text:p text:style-name="Text_20_body"><draw:frame draw:style-name="media" draw:name="3" text:anchor-type="as-char" draw:z-index="3" svg:width="7.9375cm" svg:height="7.9375cm"><draw:image xlink:href="/srv/schools/qgm/public_www/wiki/data/media/kurs/kursstufe/netzwerke/nw04/auswahl_060.png" xlink:type="simple" xlink:show="embed" xlink:actuate="onLoad"/></draw:frame></text:p>
      <text:p text:style-name="Text_20_body"><draw:frame draw:style-name="media" draw:name="4" text:anchor-type="as-char" draw:z-index="4" svg:width="7.9375cm" svg:height="7.9375cm"><draw:image xlink:href="/srv/schools/qgm/public_www/wiki/data/media/kurs/kursstufe/netzwerke/nw04/auswahl_063.png" xlink:type="simple" xlink:show="embed" xlink:actuate="onLoad"/></draw:frame></text:p>
      <text:h text:style-name="Heading_20_1" text:outline-level="1"><text:bookmark-start text:name="__RefHeading___dns_server_4"/><text:bookmark-start text:name="dns_server"/>DNS Server<text:bookmark-end text:name="__RefHeading___dns_server_4"/><text:bookmark-end text:name="dns_server"/></text:h>
      <text:p text:style-name="Text_20_body">Dese Art der Kommunikation im Browser entspricht nicht unserem „normalen“ Vorgehen, 
wir geben (meist) keine IP-Adressen ein, sondern die Namen der Zieldomains.</text:p>
      <text:p text:style-name="Text_20_body">Wir sind es gewohnt, Webseiten über eine URL aufzurufen und nicht über die IP des Webservers. 
Die Zuordnung zwischen URL und zugehöriger IP übernimmt ein Domain Name Server,
kurz DNS-Server.</text:p>
      <text:p text:style-name="Text_20_body">Diesen richten wir nun ein.</text:p>
      <text:h text:style-name="Heading_20_2" text:outline-level="2"><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en neuen Server mit der IP 192.168.1.1 und dem Gateway 192.168.1.254 </text:p>
        </text:list-item>
        <text:list-item>
          <text:p text:style-name="List_20_1_Content">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text:p>
        </text:list-item>
        <text:list-item>
          <text:p text:style-name="List_20_1_Content_Last"> Verbinde anschließend den neuen Server mit dem Vermittlungsrechner.</text:p>
        </text:list-item>
      </text:list>
      <text:p text:style-name="Text_20_body"><draw:frame draw:style-name="mediacenter" draw:name="5" text:anchor-type="paragraph" draw:z-index="5" svg:width="18.520833333333cm" style:rel-width="100%" svg:height="18.520833333333cm" style:rel-height="scale"><draw:image xlink:href="/srv/schools/qgm/public_www/wiki/data/media/kurs/kursstufe/netzwerke/nw04/auswahl_061.png" xlink:type="simple" xlink:show="embed" xlink:actuate="onLoad"/></draw:frame></text:p>
      <text:p text:style-name="Text_20_body">Damit nun alle Rechner die Auflösung der URL über den DNS-Server nutzen können,
muss in den Einstellungen eines jeden Rechners die IP-Adresse des DNS-Servers
eingetragen werden.</text:p>
      <text:p text:style-name="Text_20_body"><draw:frame draw:style-name="mediacenter" draw:name="6" text:anchor-type="paragraph" draw:z-index="6" svg:width="" svg:rel-width="100%" svg:height="0cm"><draw:image xlink:href="/srv/schools/qgm/public_www/wiki/data/media/kurs/kursstufe/netzwerke/nw04/auswahl_062.png" xlink:type="simple" xlink:show="embed" xlink:actuate="onLoad"/></draw:frame></text:p>
      <text:h text:style-name="Heading_20_2" text:outline-level="2"><text:bookmark-start text:name="__RefHeading___aufgabe_4_6"/><text:bookmark-start text:name="aufgabe_4"/>Aufgabe 4<text:bookmark-end text:name="__RefHeading___aufgabe_4_6"/><text:bookmark-end text:name="aufgabe_4"/></text:h>
      <text:list text:style-name="List_20_1" text:continue-numbering="false">
        <text:list-item>
          <text:p text:style-name="List_20_1_Content_First"> Installiere auf dem DNS-Server die Anwendung „DNS-Server“ und starte diese Anwendung direkt mit einem Doppelklick.</text:p>
        </text:list-item>
        <text:list-item>
          <text:p text:style-name="List_20_1_Content">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 text:style-name="Source_20_Text">Hi======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wiki.qg-moessingen.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7" text:anchor-type="as-char" draw:z-index="7" svg:width="7.9375cm" svg:height="7.9375cm"><draw:image xlink:href="/srv/schools/qgm/public_www/wiki/data/media/kurs/kursstufe/netzwerke/nw04/auswahl_054.png" xlink:type="simple" xlink:show="embed" xlink:actuate="onLoad"/></draw:frame>

<draw:frame draw:style-name="media" draw:name="8" text:anchor-type="as-char" draw:z-index="8" svg:width="7.9375cm" svg:height="7.9375cm"><draw:image xlink:href="/srv/schools/qgm/public_www/wiki/data/media/kurs/kursstufe/netzwerke/nw04/auswahl_055.png" xlink:type="simple" xlink:show="embed" xlink:actuate="onLoad"/></draw:frame>

<draw:frame draw:style-name="media" draw:name="9" text:anchor-type="as-char" draw:z-index="9" svg:width="7.9375cm" svg:height="7.9375cm"><draw:image xlink:href="/srv/schools/qgm/public_www/wiki/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0" text:anchor-type="as-char" draw:z-index="10" svg:width="7.9375cm" svg:height="7.9375cm"><draw:image xlink:href="/srv/schools/qgm/public_www/wiki/data/media/kurs/kursstufe/netzwerke/nw04/auswahl_060.png" xlink:type="simple" xlink:show="embed" xlink:actuate="onLoad"/></draw:frame>

<draw:frame draw:style-name="media" draw:name="11" text:anchor-type="as-char" draw:z-index="11" svg:width="7.9375cm" svg:height="7.9375cm"><draw:image xlink:href="/srv/schools/qgm/public_www/wiki/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wiki.qg-moessingen.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2" text:anchor-type="as-char" draw:z-index="12" svg:width="7.9375cm" svg:height="7.9375cm"><draw:image xlink:href="/srv/schools/qgm/public_www/wiki/data/media/kurs/kursstufe/netzwerke/nw04/auswahl_054.png" xlink:type="simple" xlink:show="embed" xlink:actuate="onLoad"/></draw:frame>

<draw:frame draw:style-name="media" draw:name="13" text:anchor-type="as-char" draw:z-index="13" svg:width="7.9375cm" svg:height="7.9375cm"><draw:image xlink:href="/srv/schools/qgm/public_www/wiki/data/media/kurs/kursstufe/netzwerke/nw04/auswahl_055.png" xlink:type="simple" xlink:show="embed" xlink:actuate="onLoad"/></draw:frame>

<draw:frame draw:style-name="media" draw:name="14" text:anchor-type="as-char" draw:z-index="14" svg:width="7.9375cm" svg:height="7.9375cm"><draw:image xlink:href="/srv/schools/qgm/public_www/wiki/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5" text:anchor-type="as-char" draw:z-index="15" svg:width="7.9375cm" svg:height="7.9375cm"><draw:image xlink:href="/srv/schools/qgm/public_www/wiki/data/media/kurs/kursstufe/netzwerke/nw04/auswahl_060.png" xlink:type="simple" xlink:show="embed" xlink:actuate="onLoad"/></draw:frame>

<draw:frame draw:style-name="media" draw:name="16" text:anchor-type="as-char" draw:z-index="16" svg:width="7.9375cm" svg:height="7.9375cm"><draw:image xlink:href="/srv/schools/qgm/public_www/wiki/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17" text:anchor-type="paragraph" draw:z-index="17" svg:width="18.520833333333cm" style:rel-width="100%" svg:height="18.520833333333cm" style:rel-height="scale"><draw:image xlink:href="/srv/schools/qgm/public_www/wiki/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18" text:anchor-type="paragraph" draw:z-index="18" svg:width="" svg:rel-width="100%" svg:height="0cm"><draw:image xlink:href="/srv/schools/qgm/public_www/wiki/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owser und einem irgendwo anders
befindlichen Webserver simulieren und analysieren.

===== Aufgabe 1 =====

  * Lade das Beispiel <text:a xlink:type="simple" xlink:href="https://wiki.qg-moessingen.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9" text:anchor-type="as-char" draw:z-index="19" svg:width="7.9375cm" svg:height="7.9375cm"><draw:image xlink:href="/srv/schools/qgm/public_www/wiki/data/media/kurs/kursstufe/netzwerke/nw04/auswahl_054.png" xlink:type="simple" xlink:show="embed" xlink:actuate="onLoad"/></draw:frame>

<draw:frame draw:style-name="media" draw:name="20" text:anchor-type="as-char" draw:z-index="20" svg:width="7.9375cm" svg:height="7.9375cm"><draw:image xlink:href="/srv/schools/qgm/public_www/wiki/data/media/kurs/kursstufe/netzwerke/nw04/auswahl_055.png" xlink:type="simple" xlink:show="embed" xlink:actuate="onLoad"/></draw:frame>

<draw:frame draw:style-name="media" draw:name="21" text:anchor-type="as-char" draw:z-index="21" svg:width="7.9375cm" svg:height="7.9375cm"><draw:image xlink:href="/srv/schools/qgm/public_www/wiki/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22" text:anchor-type="as-char" draw:z-index="22" svg:width="7.9375cm" svg:height="7.9375cm"><draw:image xlink:href="/srv/schools/qgm/public_www/wiki/data/media/kurs/kursstufe/netzwerke/nw04/auswahl_060.png" xlink:type="simple" xlink:show="embed" xlink:actuate="onLoad"/></draw:frame>

<draw:frame draw:style-name="media" draw:name="23" text:anchor-type="as-char" draw:z-index="23" svg:width="7.9375cm" svg:height="7.9375cm"><draw:image xlink:href="/srv/schools/qgm/public_www/wiki/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4" text:anchor-type="paragraph" draw:z-index="24" svg:width="18.520833333333cm" style:rel-width="100%" svg:height="18.520833333333cm" style:rel-height="scale"><draw:image xlink:href="/srv/schools/qgm/public_www/wiki/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5" text:anchor-type="paragraph" draw:z-index="25" svg:width="" svg:rel-width="100%" svg:height="0cm"><draw:image xlink:href="/srv/schools/qgm/public_www/wiki/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6" text:anchor-type="paragraph" draw:z-index="26" svg:width="18.520833333333cm" style:rel-width="100%" svg:height="18.520833333333cm" style:rel-height="scale"><draw:image xlink:href="/srv/schools/qgm/public_www/wiki/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7" text:anchor-type="paragraph" draw:z-index="27" svg:width="" svg:rel-width="100%" svg:height="0cm"><draw:image xlink:href="/srv/schools/qgm/public_www/wiki/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nzufügen</text:span>. </text:p>
        </text:list-item>
        <text:list-item>
          <text:p text:style-name="List_20_1_Content"> Starte abschließend den DNSServer mit dem Button <text:span text:style-name="Source_20_Text">Starten</text:span>.</text:p>
        </text:list-item>
        <text:list-item>
          <text:p text:style-name="List_20_1_Content_Last"> Teste die Verbindung von einem Webbrowser nun mit der URL <text:a xlink:type="simple" xlink:href="http://www.qg-filius.de" text:style-name="Internet_20_link" text:visited-style-name="Visited_20_Internet_20_Link">http://www.qg-filius.de</text:a>.</text:p>
        </text:list-item>
      </text:list>
      <text:h text:style-name="Heading_20_2" text:outline-level="2"><text:bookmark-start text:name="__RefHeading___aufgabe_5_7"/><text:bookmark-start text:name="aufgabe_5"/>Aufgabe 5<text:bookmark-end text:name="__RefHeading___aufgabe_5_7"/><text:bookmark-end text:name="aufgabe_5"/></text:h>
      <text:list text:style-name="List_20_1" text:continue-numbering="false">
        <text:list-item>
          <text:p text:style-name="List_20_1_Content_First"> Öffne eine Kommandozeile auf einem Clientrechner</text:p>
        </text:list-item>
        <text:list-item>
          <text:p text:style-name="List_20_1_Content"> Ermittle mit dem Befehl <text:span text:style-name="Source_20_Text">host <text:a xlink:type="simple" xlink:href="http://www.qg-filius.de" text:style-name="Internet_20_link" text:visited-style-name="Visited_20_Internet_20_Link">www.qg-filius.de</text:a></text:span> die IP-Adresse des Webservers</text:p>
        </text:list-item>
        <text:list-item>
          <text:p text:style-name="List_20_1_Content_Last"> Beobachte dabei den Datenverkehr zum Client. Auf welchem Port beantwortet der Nameserver die Anfragen der Cli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simu_www:start</dc:title>
  </office:meta>
</office:document-meta>
</file>