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pthack:wlan_wep:start"/><text:bookmark-start text:name="__RefHeading___werkzeuge_wep_1"/><text:bookmark-start text:name="werkzeuge_wep"/>Werkzeuge &amp; WEP<text:bookmark-end text:name="__RefHeading___werkzeuge_wep_1"/><text:bookmark-end text:name="werkzeuge_wep"/></text:h>
      <text:p text:style-name="Text_20_body">Als Werkzeug empfiehlt es sich, <text:a xlink:type="simple" xlink:href="https://www.kali.org/" text:style-name="Internet_20_link" text:visited-style-name="Visited_20_Internet_20_Link">https://www.kali.org/</text:a> auf einem USB Stick an den Start zu bekommen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Erzeuge einen bootfähigen USB-Stick mit Kali Linux und starte Kali Linux auf deinem Laptop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Im Computerraum gibt es ein WLan mit der SSID <text:span text:style-name="Source_20_Text">hackmich</text:span>, das WEP-verschlüsselt ist. Verschaffe dir Zugang zu diesem Wlan.</text:p>
      <text:p text:style-name="Text_20_body">Anleitung</text:p>
      <text:p text:style-name="Text_20_body"><text:a xlink:type="simple" xlink:href="https://de.wikihow.com/Ein-WPA/WPA2-WLAN-mit-Kali-Linux-hacken" text:style-name="Internet_20_link" text:visited-style-name="Visited_20_Internet_20_Link">https://de.wikihow.com/Ein-WPA/WPA2-WLAN-mit-Kali-Linux-hack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netzwerke:pthack:wlan_wep:start</dc:title>
  </office:meta>
</office:document-meta>
</file>