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wep:start"/><text:bookmark-start text:name="__RefHeading___wep_verschluesseltes_wlan_1"/><text:bookmark-start text:name="wep_verschluesseltes_wlan"/>WEP verschlüsseltes WLan<text:bookmark-end text:name="__RefHeading___wep_verschluesseltes_wlan_1"/><text:bookmark-end text:name="wep_verschluesseltes_wlan"/></text:h>
      <text:p text:style-name="Text_20_body">Auf mit der veralteten Verschlüsselungstechnik WEP für drahtlose Netzwerke existieren einige gut funktionierende Angriffe. Voraussetzung für einen schnellen Erfolg ist jedoch ausreichender Datenverkehr im angegriffenen Netzwerk - wenn ein WEP-gesichertes Netz keine Teilnehmer hat, ist die Wahrscheinlichkeit gering, den Schlüssel schnell zu berechnen, da man nicht genügend Datenpakete mitschneiden kann. Die meisten Angriffe nutzen die Schwachstelle des mit 24 Bit sehr kurzen Initialisierungsvektor IV bei der RC4-Verschlüsselung aus. Diese Angriffsmethode wird häufig als Related-Key-Attack bezeichne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sclaimer:</text:span> Um rechtliche Probleme zu vermeiden sei auf die <text:a xlink:type="simple" xlink:href="https://wiki.qg-moessingen.de/faecher:informatik:oberstufe:netzwerke:pthack:rechtliches:start" text:style-name="Internet_20_link" text:visited-style-name="Visited_20_Internet_20_Link">rechtlichen Rahmenbedingungen verwiesen</text:a>. Um nicht in Konflikt mit dem Hacker-Paragrafen zu kommen, teste die folgenden Schritte ausschließlich an deinem eigenen WLAN, um dessen Sicherheitsstatus zu überprüfen. Sprich gegebenenfalls <text:span text:style-name="Strong_20_Emphasis">vorher</text:span> mit deinen Eltern!</text:p></table:table-cell></table:table-row></table:table></draw:text-box></draw:frame></text:p>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Grundsätzlich verläuft der Angriff in 4 Schritten</text:p>
      <text:list text:style-name="Numbering_20_1" text:continue-numbering="false">
        <text:list-item>
          <text:p text:style-name="Numbering_20_1_Content_First"> Vorbereiten der Werkzeuge</text:p>
        </text:list-item>
        <text:list-item>
          <text:p text:style-name="Numbering_20_1_Content"> Informationsbeschaffung</text:p>
        </text:list-item>
        <text:list-item>
          <text:p text:style-name="Numbering_20_1_Content"> Informationssammlung</text:p>
        </text:list-item>
        <text:list-item>
          <text:p text:style-name="Numbering_20_1_Content_Last"> Informationsauswertung</text:p>
        </text:list-item>
      </text:list>
      <text:h text:style-name="Heading_20_2" text:outline-level="2"><text:bookmark-start text:name="__RefHeading___vorbereiten_der_werkzeuge_3"/><text:bookmark-start text:name="vorbereiten_der_werkzeuge"/>Vorbereiten der Werkzeuge<text:bookmark-end text:name="__RefHeading___vorbereiten_der_werkzeuge_3"/><text:bookmark-end text:name="vorbereiten_der_werkzeuge"/></text:h>
      <text:p text:style-name="Text_20_body">Wir starten Kali-Linux, sorgen für ein deutsches Tastaturlayout und bereiten die WLan-Karte vor. Damit der Angriff durchgeführt werden kann, muss man die Wlan Karte in den Monitoring Modus versetzen, das ist nicht mit jeder Karte möglich. Außerdem können sich Device-Namen und ähnliches je nach Hardware unterscheiden. Die vorliegende Anleitung ist also nict „idiotensicher“, sondern lediglich ein Leitfaden, wie man prinzipiell vorgeht.</text:p>
      <text:p text:style-name="Text_20_body">Die weiteren Befehle müssen als Benutzer <text:span text:style-name="Source_20_Text">root</text:span> ausgeführt werden.</text:p>
      <text:p text:style-name="Text_20_body">Mit dem Befehl <text:span text:style-name="Source_20_Text">airmon-ng</text:span> kann man sich zunächst die Wlan Umgebung anzeigen lassen, mit <text:span text:style-name="Source_20_Text">airmon-ng start wlan0</text:span> erhält man für gewöhnlich eine Meldung, dass die Wlan Schnittstelle derzeit von anderen Prozessen verwendet wird. Mit <text:span text:style-name="Source_20_Text">airmon-ng check kill</text:span> können diese Prozesse beendet werden. Nun ist Kali-Linux meist offline, da die Prozesse, welche den Netzzugang für den Laptop zur Verfügung gestellt haben beendet wurden, außer man verfügt zusätzich über eine kabelgebundene Verbindung.</text:p>
      <text:p text:style-name="Text_20_body">Die erneute Eingabe von <text:span text:style-name="Source_20_Text">airmon-ng</text:span> zeigt die veränderte Umgebung an, mit <text:span text:style-name="Source_20_Text">airmon-ng start wlan0mon</text:span> kann man das Interface in den Monitoring-Modus versetzen.</text:p>
      <text:h text:style-name="Heading_20_2" text:outline-level="2"><text:bookmark-start text:name="__RefHeading___informationsbeschaffung_4"/><text:bookmark-start text:name="informationsbeschaffung"/>Informationsbeschaffung<text:bookmark-end text:name="__RefHeading___informationsbeschaffung_4"/><text:bookmark-end text:name="informationsbeschaffung"/></text:h>
      <text:p text:style-name="Text_20_body">Der Befehl </text:p>
      <text:p text:style-name="Preformatted_20_Text">airodump-ng wlan0mon</text:p>
      <text:p text:style-name="Text_20_body">zeigt die WLan Umgebung unseres Laptops an. </text:p>
      <text:p text:style-name="Text_20_body">Hier identifizieren wir das Netzwerk, das wir angreifen möchten und notieren 
BSSID, SSID, CHANNEL. Wenn erkennbar kann man  optional die MAC Adresse eines oder mehrerer mit dem WLan verbundener Clients notieren.</text:p>
      <text:h text:style-name="Heading_20_2" text:outline-level="2"><text:bookmark-start text:name="__RefHeading___informationssammlung_5"/><text:bookmark-start text:name="informationssammlung"/>Informationssammlung<text:bookmark-end text:name="__RefHeading___informationssammlung_5"/><text:bookmark-end text:name="informationssammlung"/></text:h>
      <text:p text:style-name="Text_20_body">Jetzt können wir gezielt Informationen zu unserem Zielnetzwerk sammeln - im ersten Schritt haben wir ja Infos zu allen Netzwerken und Geräten in unserer Umgebung gesehen, nun konzentrieren wir uns also auf unser Ziel.</text:p>
      <text:p text:style-name="Text_20_body">Mit dem Befehl </text:p>
      <text:p text:style-name="Preformatted_20_Text">airodump-ng {MON-DEVICE} -c {CHANNEL} --bssid {BSSID} -w wepstream</text:p>
      <text:p text:style-name="Text_20_body">sammelt man Pakete uns speichert diese in Dateien, die alle mit <text:span text:style-name="Source_20_Text">wepstream</text:span> beginnen. Der Kanal und die BSSID müssen entsprechende der Infos angepasst werden, die man im Schritt Informationsbeschaffung ermittelt hat. Während der Sammlung werden einige Statistikdaten angezeigt, besonders wichtig ist die Spalte <text:span text:style-name="Source_20_Text">#Data</text:span>, welche die Zahl der gesammelten Datenpakete anzeigt. Hier benötigt man eine große Zahl an Paketen, damit im nächsten Schritt die Bestimmung des Schlüssels aus den Initialisierungsvektoren gelingen kann. Wenn im angegriffenen WLan wenig Datenverkehr herrscht, kann das mitunter lange dauern und durch weitere Tricks wie ARP-Replay- oder Deauthentication-Attacken auf verbundene Clients beschleunigt werden.<text:note text:id="ftn0" text:note-class="footnote"><text:note-citation text:label="1)">1)</text:note-citation><text:note-body><text:p text:style-name="Text_20_body">Anmerkung für die Lehrperson: Sorgen Sie für einen Client im Wlan, der Traffic erzeugt</text:p></text:note-body></text:note></text:p>
      <text:p text:style-name="Text_20_body">Wenn man genügend Datenpakete gesammelt hat, beendet man die Sammlung mit STRG-C</text:p>
      <text:h text:style-name="Heading_20_2" text:outline-level="2"><text:bookmark-start text:name="__RefHeading___informationsauswertung_6"/><text:bookmark-start text:name="informationsauswertung"/>Informationsauswertung<text:bookmark-end text:name="__RefHeading___informationsauswertung_6"/><text:bookmark-end text:name="informationsauswertung"/></text:h>
      <text:p text:style-name="Text_20_body">Die gesammelten Pakete befinden sich in der Datei wepstream*.cap. Mit dem Befehl </text:p>
      <text:p text:style-name="Preformatted_20_Text">aircrack-ng wepstream-01.cap</text:p>
      <text:p text:style-name="Text_20_body">werden die Pakete ausgewertet und wenn möglich der Key berechnet.</text:p>
      <text:h text:style-name="Heading_20_2" text:outline-level="2"><text:bookmark-start text:name="__RefHeading___wlan_schnittstelle_in_kali_zuruecksetzen_7"/><text:bookmark-start text:name="wlan_schnittstelle_in_kali_zuruecksetzen"/>WLan Schnittstelle in Kali zurücksetzen<text:bookmark-end text:name="__RefHeading___wlan_schnittstelle_in_kali_zuruecksetzen_7"/><text:bookmark-end text:name="wlan_schnittstelle_in_kali_zuruecksetzen"/></text:h>
      <text:p text:style-name="Text_20_body">Um anschließend wieder mit Kali weiterzuarbeiten und dabei auch die WLan-Schnittstelle wieder nutzen zu können, muss man den Monitor-Modus beenden und die nötigen Dienste neu starten:</text:p>
      <text:p text:style-name="Preformatted_20_Text">airmon-ng stop wlan0mon<text:line-break/>service networking restart <text:line-break/>service NetworkManager restart </text:p>
      <text:p text:style-name="Text_20_body">Anschließend kann man sich unter Verwendung des zuvor „gehackten“ WEP-Passworts mit dem Wlan verbinden. </text:p>
      <text:h text:style-name="Heading_20_2" text:outline-level="2"><text:bookmark-start text:name="__RefHeading___uebersichtsvideo_8"/><text:bookmark-start text:name="uebersichtsvideo"/>Übersichtsvideo<text:bookmark-end text:name="__RefHeading___uebersichtsvideo_8"/><text:bookmark-end text:name="uebersichtsvideo"/></text:h>
      <text:p text:style-name="Text_20_body">&lt;html&gt;
&lt;iframe title=„WEP WLan hacken“ src=„<text:a xlink:type="simple" xlink:href="https://tube.schule.social/videos/embed/1a3bec90-f678-4038-afb6-b1b4759ac78b" text:style-name="Internet_20_link" text:visited-style-name="Visited_20_Internet_20_Link">https://tube.schule.social/videos/embed/1a3bec90-f678-4038-afb6-b1b4759ac78b</text:a>“ allowfullscreen=„“ sandbox=„allow-same-origin allow-scripts allow-popups“ width=„560“ height=„315“ frameborder=„0“&gt;&lt;/iframe&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pthack:wep:start</dc:title>
  </office:meta>
</office:document-meta>
</file>