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netzerkundung:start"/><text:bookmark-start text:name="__RefHeading___netzwerkerkundung_1"/><text:bookmark-start text:name="netzwerkerkundung"/>Netzwerkerkundung<text:bookmark-end text:name="__RefHeading___netzwerkerkundung_1"/><text:bookmark-end text:name="netzwerkerkundung"/></text:h>
      <text:p text:style-name="Text_20_body">Nachdem wir nun mit dem „fremden“ WLan verbunden sind, müssen wir uns zunächst einen Überblick über die dort vorhandenen Geräte verschaffen, um weitere Ziele für unsere kleine Hackingreise auszumachen.</text:p>
      <text:p text:style-name="Text_20_body">Das Werkzeug der Wahl hierfür ist <text:span text:style-name="Source_20_Text">nmap</text:span>.  Mit <text:span text:style-name="Source_20_Text">nmap</text:span> kann man sowohl ganze Netzwerke nach vorhandenen Rechners „scannen“ als auch einzelne Rechner untersuchen, um herauszufinden, welche Dienste diese im Netz anbieten.</text:p>
      <text:h text:style-name="Heading_20_2" text:outline-level="2"><text:bookmark-start text:name="__RefHeading___uebersichtsscan_2"/><text:bookmark-start text:name="uebersichtsscan"/>Übersichtsscan<text:bookmark-end text:name="__RefHeading___uebersichtsscan_2"/><text:bookmark-end text:name="uebersichtsscan"/></text:h>
      <text:p text:style-name="Text_20_body">Um das Netzwerk auf aktive Geäte zu untersuchen, kannst du den Behfehl</text:p>
      <text:p text:style-name="Preformatted_20_Text">nmap -sP {Netzwerkadresse/Subnetzmaske}</text:p>
      <text:p text:style-name="Text_20_body">verwenden. Finde also Netzwerk und Subnetzmaske heraus und untersuche das Netzwerk. Du erhältst eine Liste mit aktiven Hosts als Ergebnis.</text:p>
      <text:h text:style-name="Heading_20_2" text:outline-level="2"><text:bookmark-start text:name="__RefHeading___inspektion_der_einzelnen_hosts_3"/><text:bookmark-start text:name="inspektion_der_einzelnen_hosts"/>Inspektion der einzelnen Hosts<text:bookmark-end text:name="__RefHeading___inspektion_der_einzelnen_hosts_3"/><text:bookmark-end text:name="inspektion_der_einzelnen_hosts"/></text:h>
      <text:p text:style-name="Text_20_body">Untersuche die Geräte im Netz mit dem Befehl</text:p>
      <text:p text:style-name="Preformatted_20_Text">nmap -sS -T4 {IP-Adresse}</text:p>
      <text:p text:style-name="Text_20_body">Was bedeuten die Argumente des Befehls? (<text:span text:style-name="Source_20_Text">-sS</text:span>, <text:span text:style-name="Source_20_Text">-T4</text:span>) Mit <text:span text:style-name="Source_20_Text">man nmap</text:span> kannst du die Manual-Page aufrufen, dort kannst du mit dem <text:span text:style-name="Source_20_Text">/</text:span> suchen.</text:p>
      <text:p text:style-name="Text_20_body">Unser nächstes Ziel ist der Server, bei dem die Ports 443 und 80 geöffnet sind. Finde heraus welche Dienste sich gewöhnlich hinter diesen Ports verbergen und versuche mit geeigneten Werkzeugen weitere Informationen zu gewinnen.</text:p>
      <text:p text:style-name="Text_20_body">Von nun an sind du und Google allei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pthack:netzerkundung:start</dc:title>
  </office:meta>
</office:document-meta>
</file>