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mrrobot:start"/><text:bookmark-start text:name="__RefHeading___mr_robot_i_1"/><text:bookmark-start text:name="mr_robot_i"/>Mr Robot I<text:bookmark-end text:name="__RefHeading___mr_robot_i_1"/><text:bookmark-end text:name="mr_robot_i"/></text:h>
      <text:p text:style-name="Text_20_body">Die Maschine MrRobot I<text:note text:id="ftn0" text:note-class="footnote"><text:note-citation text:label="1)">1)</text:note-citation><text:note-body><text:a xlink:type="simple" xlink:href="https://www.vulnhub.com/entry/mr-robot-1,151/" text:style-name="Internet_20_link" text:visited-style-name="Visited_20_Internet_20_Link">https://www.vulnhub.com/entry/mr-robot-1,151/</text:a></text:note-body></text:note> präsentiert sich im nmap-Scan folgenderma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pthack:mrrobot:start</dc:title>
  </office:meta>
</office:document-meta>
</file>