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6e87266f70bb9b0bb49cdff694fbf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netzwerke:pthack:john:start"/><text:bookmark-start text:name="__RefHeading___woerterbuchangriff_auf_ein_passwort-leak_1"/><text:bookmark-start text:name="woerterbuchangriff_auf_ein_passwort-leak"/>Wörterbuchangriff auf ein Passwort-Leak<text:bookmark-end text:name="__RefHeading___woerterbuchangriff_auf_ein_passwort-leak_1"/><text:bookmark-end text:name="woerterbuchangriff_auf_ein_passwort-leak"/></text:h>
      <text:h text:style-name="Heading_20_2" text:outline-level="2"><text:bookmark-start text:name="__RefHeading___nicht_aufgepasst_2"/><text:bookmark-start text:name="nicht_aufgepasst"/>Nicht aufgepasst<text:bookmark-end text:name="__RefHeading___nicht_aufgepasst_2"/><text:bookmark-end text:name="nicht_aufgepasst"/></text:h>
      <text:p text:style-name="Text_20_body">Die Firma Wolkendienste GmbH hat nicht aufgepasst und eine Datei mit gehashten Passwörtern verloren - hier ist sie <text:a xlink:type="simple" xlink:href="https://wiki.qg-moessingen.de/faecher:informatik:oberstufe:netzwerke:pthack:john:pws.zip" text:style-name="Internet_20_link" text:visited-style-name="Visited_20_Internet_20_Link">pws.zip</text:a></text:p>
      <text:h text:style-name="Heading_20_2" text:outline-level="2"><text:bookmark-start text:name="__RefHeading___john_3"/><text:bookmark-start text:name="john"/>John<text:bookmark-end text:name="__RefHeading___john_3"/><text:bookmark-end text:name="john"/></text:h>
      <text:p text:style-name="Text_20_body">John ist ein Programm, mit dem man einen Wörterbuchangriff (oder auch einen Brute-force Angriff) auf eine solche Passwortliste ausführen kann. Bei Kali-Linux ist John bereits dabei.  </text:p>
      <text:p text:style-name="Text_20_body">Die einfachste Weise, <text:span text:style-name="Source_20_Text">john</text:span> zu verwenden, wenn die gehashten Passworte in der Datei <text:span text:style-name="Source_20_Text">passworte</text:span> gespeichert sind, ist:</text:p>
      <text:p text:style-name="Preformatted_20_Text">john passworte</text:p>
      <text:p text:style-name="Text_20_body">Dabei verwendet <text:span text:style-name="Source_20_Text">john</text:span> ein mit dem Programm ausgeliefertes Wörterbuch, um Passwörter zu hashen und mit den gespeicherten Passwörtern zu vergleichen.</text:p>
      <text:p text:style-name="Horizontal_20_Line"/>
      <text:p text:style-name="Text_20_body"><draw:frame draw:style-name="medialeft" draw:name="0" text:anchor-type="paragraph" draw:z-index="0" svg:width="0.635cm" svg:height="0.635cm"><draw:image xlink:href="Pictures/0b6e87266f70bb9b0bb49cdff694fbf8.png" xlink:type="simple" xlink:show="embed" xlink:actuate="onLoad"/></draw:frame></text:p>
      <text:h text:style-name="Heading_20_4" text:outline-level="4"><text:bookmark-start text:name="__RefHeading___a1_4"/><text:bookmark-start text:name="a1"/>(A1)<text:bookmark-end text:name="__RefHeading___a1_4"/><text:bookmark-end text:name="a1"/></text:h>
      <text:list text:style-name="List_20_1" text:continue-numbering="false">
        <text:list-item>
          <text:p text:style-name="List_20_1_Content_First"> Entpacke die Datei mit den geleakten Kennwörtern und öffne sie mit einem Texteditor - welche Struktur hat sie?</text:p>
        </text:list-item>
        <text:list-item>
          <text:p text:style-name="List_20_1_Content"> Führe einfachen <text:span text:style-name="Source_20_Text">john</text:span> Befehl von oben mit der entpackten Datei aus. </text:p>
        </text:list-item>
        <text:list-item>
          <text:p text:style-name="List_20_1_Content"> Analysiere die Ausgaben des Programms beim Programmstart. Wieviele Hashes wurden geladen und welche Informationen über diese hat <text:span text:style-name="Source_20_Text">john</text:span> bereits vor dem Beginn des Angriffs ermittelt (Du kannst Informationen zu CUDA Support und Warnungen ignorieren)?</text:p>
        </text:list-item>
        <text:list-item>
          <text:p text:style-name="List_20_1_Content_Last"> Nachdem <text:span text:style-name="Source_20_Text">john</text:span> einige (sehr einfach Passworte) ermittelt hat, probiert es weitere Passworte aus. Breche den Vorgang mit <text:span text:style-name="Source_20_Text">STRG-C</text:span> ab, führe den <text:span text:style-name="Source_20_Text">john</text:span> Befehl anschließend erneut au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netzwerke:pthack:john:start</dc:title>
  </office:meta>
</office:document-meta>
</file>